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waarden zoals bedoeld in de Wet geluidhinder, voor de vaststelling van een hogere waarde voor het wegverkeerslawaai voor een appartementencomplex op de locatie Jan Tooropstraat 1 - 3, 1062 BK te Amsterdam (OLO 26717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fdeling 3.4 van de Algemene wet bestuursrecht (Awb) alsmede artikel 110c van de Wet geluidhinder het volgende bekend:</text:p>
            <text:p text:style-name="common-al">Het college van burgemeester en wethouders van de gemeente Amsterdam heeft het voornemen een besluit te nemen voor de vaststelling van hogere waarden zoals bedoeld in de Wet geluidhinder.<text:span text:style-name="nadrukvet"/>De voorkeurswaarden voor geluid zoals aangegeven in de Wet geluidhinder worden overschreden. Omdat geluidreducerende maatregelen onvoldoende doeltreffend dan wel bezwaarlijk zijn, is het noodzakelijk om hogere geluidwaarden vast te stellen. </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van 3 augustus 2017 tot en met 14 september 2017 zes weken ter inzage liggen,  bij het Stadsloket Nieuw-West, Osdorpplein 1000, Amsterdam. </text:p>
            <text:p text:style-name="common-al">Bel voor openingstijden 14 020 of kijk op onze website www.amsterdam.nl </text:p>
            <text:p text:style-name="tussenkopcur">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2 augustus 2017</text:p>
            <text:p text:style-name="common-al"/>
            <text:p text:style-name="common-al">Het college van burgemeester en wethouders van Amsterdam</text:p>
            <text:p text:style-name="common-al">namens deze,</text:p>
            <text:p text:style-name="common-al"/>
            <text:p text:style-name="common-al">Ilse Plasmeijer</text:p>
            <text:p text:style-name="last-al">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hogere waarden zoals bedoeld in de Wet geluidhinder, voor de vaststelling van een hogere waarde voor het wegverkeerslawaai voor een appartementencomplex op de locatie Jan Tooropstraat 1 - 3, 1062 BK te Amsterdam (OLO 2671731).</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08</meta:user-defined>
    <meta:user-defined meta:name="OVERHEIDop.StcrtID/DC.identifier">stcrt-2017-4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2BK 1</meta:user-defined>
    <meta:user-defined meta:name="OVERHEIDop.woonplaats">Amsterdam</meta:user-defined>
    <meta:user-defined meta:name="OVERHEIDop.straatnaam">Jan Tooro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491 485877</meta:user-defined>
    <meta:user-defined meta:name="OVERHEIDop.versieInformatie"/>
  </office:meta>
</office:document-meta>
</file>