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rkendreef 6 te Helvoir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text:span>
            <text:span text:style-name="nadrukvet">aaren</text:span>
          </text:p>
            <text:p text:style-name="common-al">De Gijzel 42 Helvoirt sectie D, nrs 552, 4855, 4856 en 4857 </text:p>
            <text:p text:style-name="common-al">Burgemeester en wethouders maken bekend dat op grond van artikel 3.6 en 3.9a van de Wet ruimtelijke ordening de volgende stukken voor iedereen ter inzage liggen:</text:p>
            <text:list text:style-name="id1-3-2-1-1-4">
              <text:list-item text:style-override="id1-3-2-1-1-4-1">
                <text:number>•</text:number>
                <text:p text:style-name="al">Het ontwerpwijzigingsplan “Berkendreef 6 te  Helvoirt” met identificatienummer NL.IMRO.0788.WP16HVTBerkndreef6-ON01 van de gemeente Haaren;</text:p>
              </text:list-item>
              <text:list-item text:style-override="id1-3-2-1-1-4-2">
                <text:number>•</text:number>
                <text:p text:style-name="al">De daarbij behorende stukken.</text:p>
              </text:list-item>
            </text:list>
            <text:p text:style-name="common-al">De stukken liggen met ingang van donderdag 3 augustus 2017 gedurende zes weken (tot en met woensdag 13 september 2017) ter inzage. Het plan is te raadplegen op www.ruimtelijkeplannen.nl en onze website www.haaren.nl. Hier klikt u op ‘Bestemmingsplannen’ onder het kopje ‘Wonen en omgeving’. Indien u het plan raadpleegt via www.ruimtelijkeplannen.nl, kunt u zowel op het adres zoeken als op het planidentificatienummer. Het planidentificatienummer voor dit plan is NL.IMRO.0788.WP16HVTBerkndreef16-ON01. Ook zijn de stukken tijdens de openingstijden in te zien aan de balie van de Gemeentewinkel. Om deze documenten in te zien moet u vooraf een afspraak maken.</text:p>
            <text:p text:style-name="common-al">Het wijzigingsplan voorziet in het omzetten van de agrarische bestemming naar de bestemming Wonen met sloop van de glasopstanden.</text:p>
            <text:p text:style-name="common-al">Tijdens de termijn van ter inzage ligging heeft iedereen de mogelijkheid om schriftelijk of mondeling een zienswijze over het ontwerpwijzigingsplan naar voren brengen bij de het college van burgemeester en wethouders, Postbus 44, 5076 ZG Haaren. In de zienswijze moet duidelijk worden aangegeven op welk onderdeel van het ontwerpplan deze betrekking heeft. Voor het indienen van mondelinge zienswijzen moet een afspraak worden gemaakt via telefoonnummer 0411-627282. Van de mondelinge zienswijzen wordt een verslag gemaakt.</text:p>
            <text:p text:style-name="common-al">Haaren,2 augustus  2017,</text:p>
            <text:p text:style-name="last-al">Burgemeester en wethouders van Haa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rkendreef 6 te Helvoir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91</meta:user-defined>
    <meta:user-defined meta:name="OVERHEIDop.StcrtID/DC.identifier">stcrt-2017-44891</meta:user-defined>
    <meta:user-defined meta:name="OVERHEID.TaxonomieBeleidsagenda/OVERHEID.category">Ruimte en infrastructuur | Organisatie en beleid</meta:user-defined>
    <meta:user-defined meta:name="OVERHEIDop.Ruimtelijkplan/OVERHEIDop.bekendmakingBetreffendePlan">NL.IMRO.0788.WP16HVTBerkndreef6-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LA 6</meta:user-defined>
    <meta:user-defined meta:name="OVERHEIDop.woonplaats">Helvoirt</meta:user-defined>
    <meta:user-defined meta:name="OVERHEIDop.straatnaam">Berkendree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517 407254</meta:user-defined>
    <meta:user-defined meta:name="OVERHEIDop.versieInformatie"/>
  </office:meta>
</office:document-meta>
</file>