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884</text:p>
          </table:table-cell>
        </table:table-row>
        <table:table-row table:style-name="staatscourant.koprow1">
          <table:covered-table-cell/>
          <table:covered-table-cell/>
          <table:table-cell office:value-type="string" table:style-name="staatscourant.publicatiedatumcel">
            <text:p>7 augustus</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ontheffing aan Windpark heliflight consulting GmbH van het verbod VFR-vluchten uit te voeren buiten de daglichtperiode</text:h>
      <text:p text:style-name="ifm_p_font.italic_mt.7.4mm_ifm">Datum: 27 juli 2017</text:p>
      <text:p text:style-name="ifm_p_font.italic_ifm">Nummer: ILT-2017/68929</text:p>
      <text:p text:style-name="ifm_p_mt.3.7mm_ifm">DE STAATSSECRETARIS VAN INFRASTRUCTUUR EN MILIEU,</text:p>
      <text:p text:style-name="ifm_p_mt.3.7mm_ifm">Handelende in overeenstemming met de Minister van Defensie;</text:p>
      <text:p text:style-name="ifm_p_mt.3.7mm_ifm">Gelezen het verzoek om ontheffing d.d. 19 juli 2017 van Windpark heliflight consulting GmbH, adres: Am Kiel-Kanal 1, 24106 Kiel, Duitsland, contactpersoon: de heer S. Leesch, tel.: 0049 431 530 14440, e-mail: leesch@windpark-heliflight.de;</text:p>
      <text:p text:style-name="ifm_p_mt.3.7mm_ifm">Overwegende:</text:p>
      <text:p text:style-name="ifm_p_mt.3.7mm_ifm">dat het doel van de vluchten is het inspecteren van de Helicopter Approach Path Indicator (HAPI) van de Global Tech I gelegen in het Duitse deel van de Noordzee binnen de Amsterdam Flight Information Region (FIR) buiten de daglichtperiode;</text:p>
      <text:p text:style-name="ifm_p_mt.3.7mm_ifm">dat vluchten buiten de daglichtperiode volgens artikel 18 van het Besluit luchtverkeer 2014 verboden zijn;</text:p>
      <text:p text:style-name="ifm_p_mt.3.7mm_ifm">dat wel ontheffing mogelijk is onder de voorwaarden van paragraaf SERA.5005, onder c, van de bijlage bij verordening (EU) nr. 923/2012;</text:p>
      <text:p text:style-name="ifm_p_mt.3.7mm_ifm">dat aan de vrijstelling of ontheffing voorschriften kunnen worden verbonden;</text:p>
      <text:p text:style-name="ifm_p_mt.3.7mm_ifm">dat de vrijstelling of ontheffing onder beperkingen kan worden verleend;</text:p>
      <text:p text:style-name="ifm_p_mt.3.7mm_ifm">dat het maatschappelijk belang bij de uit te voeren vluchten zodanig is dat de mogelijkheid wordt geboden deze uit te voeren onder de voorschriften en beperkingen gerelateerd aan SERA;</text:p>
      <text:p text:style-name="ifm_p_mt.3.7mm_ifm">Gelet op artikel 18, tweede lid, van het Besluit luchtverkeer 2014;</text:p>
      <text:p text:style-name="ifm_p_mt.3.7mm_indent.0mm_ifm">BESLUIT:</text:p>
      <text:h text:style-name="ifm_p_font.bold_mt.5.08mm_page.keep-with-next_ifm" text:outline-level="2">Artikel<text:s/>1<text:s/></text:h>
      <text:p text:style-name="ifm_p_mt.4.23mm_ifm">Deze beschikking is van toepassing op de helikopters van het type Eurocopter EC 135 met als registratie D-HTMA, D-HTMB, D-HTMC, D-HTMD, D-HTMF, D-HTMG, D-HTMH of D-HTMI, of een vergelijkbaar vervangend luchtvaartuig in gebruik bij Windpark heliflight consulting GmbH, waarmee een VFR-vlucht wordt uitgevoerd buiten de daglichtperiode voor het inspecteren van de Helicopter Approach Path Indicator (HAPI) van de Global Tech I gelegen in het Duitse deel van de Noordzee binnen de Amsterdam Flight Information Region (FIR).</text:p>
      <text:h text:style-name="ifm_p_font.bold_mt.5.08mm_page.keep-with-next_ifm" text:outline-level="2">Artikel<text:s/>2<text:s/></text:h>
      <text:p text:style-name="ifm_p_mt.4.23mm_ifm">Aan de gezagvoerder van een in artikel 1 genoemd luchtvaartuig wordt van 1 september 2017 tot en met 31 augustus 2018 ontheffing verleend van het verbod van artikel 18, eerste lid, van het Besluit luchtverkeer 2014 tot het uitvoeren van VFR-vluchten buiten de daglichtperiode, zoals gepubliceerd in de in artikel 26, eerste lid, onderdeel a, onder 1°, van het Besluit luchtverkeer 2014, bedoelde luchtvaartgids, met inachtneming van de volgende voorschriften en beperkingen:</text:p>
      <text:p text:style-name="ifm_p_indent.-7mm_mleft.7mm_ifm">a.<text:tab/>voor het uitvoeren van de vlucht is het luchtvaartuig uitgerust met de instrumenten die zijn vereist voor IFR-vluchten, aangevuld met verlichting van instrumenten en installaties, navigatielichten, een landingslichtinstallatie, verlichting in de passagiersruimte en een elektrische zaklantaarn voor ieder lid van het stuurhutpersoneel;</text:p>
      <text:p text:style-name="ifm_p_indent.-7mm_mleft.7mm_ifm">b.<text:tab/>de gezagvoerder beschikt over een geldige CPL met bevoegdverklaring IR;</text:p>
      <text:p text:style-name="ifm_p_indent.-7mm_mleft.7mm_ifm">c.<text:tab/>voor de vlucht wordt tijdig een vliegplan ingediend; hiervoor dient men tijdig te coördineren met de Operationele Helpdesk LVNL, tel.: 020-4062201 (0700-1700 LT); fax: 020-4063672; e-mail: ops_helpdesk@lvnl.nl;</text:p>
      <text:p text:style-name="ifm_p_indent.-7mm_mleft.7mm_ifm">d.<text:tab/>tijdens het uitvoeren van de vlucht is een tweezijdige radioverbinding tot stand gebracht met de betrokken luchtverkeersleidingsdienst en wordt voortdurend op de aangewezen radiofrequentie geluisterd;</text:p>
      <text:p text:style-name="ifm_p_indent.-7mm_mleft.7mm_ifm">e.<text:tab/>het vliegzicht bedraagt ten minste 5 km en de afstand van het luchtvaartuig tot de wolken is groter dan 1.500 meter horizontaal en 450 meter verticaal;</text:p>
      <text:p text:style-name="ifm_p_indent.-7mm_mleft.7mm_ifm">f.<text:tab/>vóór de aanvang van de vlucht worden ingelicht de meldkamer van de Landelijke eenheid, afdeling Luchtvaart (tel.: +31 20-5025693 of fax: +31 20-5025699 of e-mail: dlvplvt@klpd.politie.nl) en ILT (e-mail: aviation-approvals@ilent.nl), waarbij de volgende gegevens worden verstrekt:</text:p>
      <text:p text:style-name="ifm_p_indent.-9mm_mleft.16mm_ifm">1°.<text:tab/>de naam (namen) van de gezagvoerder(s), de registratie en het model/type;</text:p>
      <text:p text:style-name="ifm_p_indent.-9mm_mleft.16mm_ifm">2°.<text:tab/>de route en de periode van de voorgenomen vlucht;</text:p>
      <text:p text:style-name="ifm_p_indent.-9mm_mleft.16mm_ifm">3°.<text:tab/>het nummer van deze beschikking.</text:p>
      <text:h text:style-name="ifm_p_font.bold_mt.5.08mm_page.keep-with-next_ifm" text:outline-level="2">Artikel<text:s/>3<text:s/></text:h>
      <text:p text:style-name="ifm_p_mt.4.23mm_indent.-7mm_mleft.7mm_ifm">1.<text:tab/>De aanvrager draagt er zorg voor dat de gezagvoerders bekend zijn met de inhoud van deze beschikking.</text:p>
      <text:p text:style-name="ifm_p_mt.3.7mm_indent.-7mm_mleft.7mm_ifm">2.<text:tab/>Overtreding van de voorschriften van deze beschikking is een strafbaar feit.</text:p>
      <text:p text:style-name="ifm_p_mt.3.7mm_indent.-7mm_mleft.7mm_ifm">3.<text:tab/>Bij het niet of niet volledig nakomen van de voorschriften en beperkingen, genoemd in artikel 2, kan dat aanleiding zijn deze beschikking in te trekken.</text:p>
      <text:h text:style-name="ifm_p_font.bold_mt.5.08mm_page.keep-with-next_ifm" text:outline-level="2">Artikel<text:s/>4<text:s/></text:h>
      <text:p text:style-name="ifm_p_mt.4.23mm_ifm">De aanvrager voert bij de voorbereiding van elk project een veiligheidsanalyse uit. Daarbij wordt in kaart gebracht welke risico’s er zijn als gevolg van het uitvoeren van de VFR-vlucht buiten de daglichtperiode. Vervolgens worden risicobeperkende maatregelen in kaart gebracht en toegepast zodanig dat de vlucht op een verantwoorde wijze kan worden uitgevoerd.</text:p>
      <text:h text:style-name="ifm_p_font.bold_mt.5.08mm_page.keep-with-next_ifm" text:outline-level="2">Artikel<text:s/>5<text:s/></text:h>
      <text:p text:style-name="ifm_p_mt.4.23mm_ifm">Deze beschikking treedt in werking met ingang van 1 september 2017 en vervalt met ingang van 1 september 2018, tenzij deze voortijdig wordt ingetrokken.</text:p>
      <text:p text:style-name="ifm_p_font.italic_mt.3.7mm_ifm">DE STAATSSECRETARIS VAN INFRASTRUCTUUR EN MILIEU,<text:line-break/>namens deze,<text:line-break/>DE INSPECTEUR ILT/LUCHTVAART,<text:line-break/>M. van<text:s/>Velzen<text:line-break/>Senior Inspecteur</text:p>
      <text:p text:style-name="ifm_p_mt.3.7mm_ifm"><text:span text:style-name="ifm_span_font.bold_ifm">Bezwaarmogelijkheid</text:span></text:p>
      <text:p text:style-name="ifm_p_mt.3.7mm_ifm">Tegen dit besluit kunt u binnen een termijn van zes weken na dagtekening, ingaande de dag ná verzending van dit besluit, bezwaar indienen. Het bezwaar moet minimaal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indent.-5mm_mleft.5mm_ifm">•<text:tab/>uw handtekening.</text:p>
      <text:p text:style-name="ifm_p_mt.3.7mm_ifm">Het bezwaar kan onder vermelding van ‘bezwaar’ en het kenmerk van dit besluit worden gestuurd naar het volgende adres:</text:p>
      <text:p text:style-name="ifm_p_mt.3.7mm_ifm">Inspectie Leefomgeving en Transport</text:p>
      <text:p text:style-name="ifm_p_ifm">Postbus 16191</text:p>
      <text:p text:style-name="ifm_p_ifm">2500 BD Den Haag</text:p>
      <text:p text:style-name="ifm_p_mt.3.7mm_ifm">Is er sprake van onverwijlde spoed? Dan kunt u de rechtbank in het rechtsgebied van uw woonplaats verzoeken om een voorlopige voorziening te treffen.</text:p>
      <text:p text:style-name="ifm_p_mt.3.7mm_ifm">Meer informatie over de voorlopige voorziening vindt u op www.rechtspraak.nl.</text:p>
      <text:h text:style-name="ifm_p_font.bold_mt.5.08mm_page.break-before_ifm" text:outline-level="3">TOELICHTING</text:h>
      <text:p text:style-name="ifm_p_mt.4.23mm_ifm">De ontheffing wordt verleend aan Windpark heliflight consulting GmbH zodat zij tijdens vluchten onder de zichtvliegregels (VFR) in het donker vluchten kunnen uitvoeren naar het windmolenpark Global Tech I, gelegen in het Duitse deel van de Noordzee binnen de Amsterdam Flight Information Region (FIR). Deze vluchten zijn bedoeld voor het inspecteren van de Helicopter Approach Path Indicator (HAPI) van de Global Tech I. Deze apparatuur is bedoeld om vluchten buiten de daglichtperiode op een verantwoorde wijze te kunnen uitvoeren en dient zodoende regelmatig geïnspecteerd te worden of deze nog wel op de juiste wijze functione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4884</text:span><text:tab/>7 augustus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4884</text:span><text:tab/>7 augustus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van de Staatssecretaris van Infrastructuur en Milieu, houdende ontheffing aan Windpark heliflight consulting GmbH van het verbod VFR-vluchten uit te voeren buiten de daglichtperiode</dc:title>
    <meta:user-defined meta:name="OVERHEIDop.versieInformatie"/>
    <meta:user-defined meta:name="OVERHEID.Ministerie/DC.creator">Ministerie van Infrastructuur en Milieu</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448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488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Staatssecretaris van Infrastructuur en Milieu, houdende ontheffing aan Windpark heliflight consulting GmbH van het verbod VFR-vluchten uit te voeren buiten de daglichtperiode</meta:user-defined>
    <meta:user-defined meta:name="DCTERMS.W3CDTF/DCTERMS.available">2017-08-07</meta:user-defined>
  </office:meta>
</office:document-meta>
</file>