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Nr. 1829 CE- Gehandicaptenparkeerplaats op kentek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8.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esluit tot het wijzigen van een gehandicaptenparkeerplaats op kenteken</text:p>
            <text:p text:style-name="common-al">DE UNITMANAGER BURGERZAKEN;</text:p>
            <text:p text:style-name="common-al">overwegende</text:p>
            <text:p text:style-name="common-al">dat een inwoner een aanvraag heeft gedaan om in de nabijheid van de woning een gehandicaptenparkeerplaats op kenteken te realiseren als gevolg van een verhuizing binnen de gemeente Alkmaar;</text:p>
            <text:p text:style-name="common-al">dat uit onafhankelijk medisch onderzoek is gebleken dat de aanvrager zodanige beperkingen heeft dat de aanvrager recht heeft op en in bezit is van een Europese gehandicaptenparkeerkaart; </text:p>
            <text:p text:style-name="common-al">dat de aanvrager niet beschikt over eigen parkeerruimte en daarom is aangewezen op openbare parkeergelegenheden;</text:p>
            <text:p text:style-name="common-al">dat de inwilliging van het verzoek het algemeen verkeersbelang niet in de weg zal staan;</text:p>
            <text:p text:style-name="common-al">dat het in verband met voorgaande overwegingen wenselijk is om een gehandicaptenparkeerplaats in te stellen in de nabijheid van de nieuwe woning van aanvrager en wel op de parkeerplaats voor de woning aan Mercuriusstraat 11;</text:p>
            <text:p text:style-name="common-al">dat dit mogelijk is door plaatsing van bord E6 van bijlage 1 van het RVV 1990, welke aanduidt een parkeerplaats voor een motor- of invalidenvoertuig, die door of ten behoeve van het vervoer van invaliden wordt gebruikt en tevens een parkeerverbod voor andere voertuigen aangeeft;</text:p>
            <text:p text:style-name="common-al">dat de gehandicaptenparkeerplaats voor aanvrager gereserveerd kan worden door een onderbord te plaatsen met kenteken van het voertuig waarvoor de parkeerplaats is bedoeld;</text:p>
            <text:p text:style-name="common-al">dat over deze verkeersmaatregel overleg is gevoerd met de politie ingevolge artikel 24 van het BABW 1990;</text:p>
            <text:p text:style-name="common-al">dat bedoelde weg gelegen is binnen de gemeentegrens van Alkmaar en bij deze gemeente in beheer en onderhoud is;</text:p>
            <text:p text:style-name="common-al">gelet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gelet op de bevoegdheid van het college van burgemeester en wethouders tot het plaatsen en verwijderen van verkeerstekens krachtens een verkeersbesluit, zoals omschreven in de Wegenverkeerswet 1994, door het college van burgemeester en wethouders gemandateerd aan is de unitmanager Burgerzaken;</text:p>
            <text:p text:style-name="common-al">b e s l u i t    namens burgemeester en wethouders van Alkmaar:</text:p>
            <text:p text:style-name="common-al">I 	Het verwijderen van een gehandicaptenparkeerplaats op kenteken op Lindelaan 29 door het verwijderen van een bord model E6 (RVV 1990 bijlage 1) en het bijbehorende onderbord;</text:p>
            <text:p text:style-name="common-al">II 	Het aanwijzen van een gehandicaptenparkeerplaats op kenteken ter hoogte van 		Mercuriusstraat 11 door het plaatsen van een bord model E6 (RVV 1990 bijlage 1) voorzien van een onderbord met daarop het kenteken van het voertuig dat in gebruik is bij/ten behoeve van de aanvrager.</text:p>
            <text:p text:style-name="common-al">Bovenstaande conform de bij dit besluit behorende tekening.</text:p>
            <text:p text:style-name="common-al">Alkmaar, 31-7-2017</text:p>
            <text:p text:style-name="common-al">Met vriendelijke groet,</text:p>
            <text:p text:style-name="common-al">het college van burgemeester en wethouders van de gemeente Alkmaar,</text:p>
            <text:p text:style-name="common-al">namens deze,</text:p>
            <text:p text:style-name="common-al">Drs T. Kemper,</text:p>
            <text:p text:style-name="common-al">Unitmanager a.i. Maatschappelijke Ondersteuning</text:p>
            <text:p text:style-name="common-al">Het verkeersbesluit is voor een ieder in te zien via www.officielebekendmakingen.nl/staatscourant </text:p>
            <text:p text:style-name="common-al">Belanghebbenden kunnen tegen dit besluit binnen zes weken na de datum van publicatie een gemotiveerd bezwaarschrift indienen bij het college van burgemeester en wethouders, Postbus 53, 1800 BC  ALKMAAR.</text:p>
            <text:p text:style-name="last-al">Als u op de uitspraak in bezwaar niet kunt wachten en snel een voorlopige maatregel nodig is, kunt u de rechter daar om verzoeken. Dat verzoek moet u richten tot de voorzieningenrechter van de rechtbank Alkmaar, sector bestuursrecht, Postbus 251, 1800 BG  ALKMAAR. Dit kan alleen als u het bezwaarschrift al bij het college van burgemeester en wethouders hebt ingediend. Met uw verzoek aan de voorzieningenrechter van de rechtbank moet u een kopie van uw bezwaarschrift meesturen. Als u van deze mogelijkheid gebruik maakt, wordt u griffierecht bereke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879</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4879</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4879</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r. 1829 CE- Gehandicaptenparkeerplaats op kenteken</meta:user-defined>
    <meta:user-defined meta:name="OVERHEIDop.doctype">Officiële Publicaties, versie 1.1</meta:user-defined>
    <meta:user-defined meta:name="DCTERMS.W3CDTF/OVERHEIDop.jaargang">2017</meta:user-defined>
    <meta:user-defined meta:name="DCTERMS.W3CDTF/DCTERMS.available">2017-08-02</meta:user-defined>
    <meta:user-defined meta:name="OVERHEIDop.publicationIssue">44879</meta:user-defined>
    <meta:user-defined meta:name="OVERHEIDop.StcrtID/DC.identifier">stcrt-2017-44879</meta:user-defined>
    <meta:user-defined meta:name="DCTERMS.alternative">Gemeente Alkmaar - GPP Mercuriusstraat 11 - Alkmaar</meta:user-defined>
    <meta:user-defined meta:name="OVERHEID.Organisatietype/OVERHEID.organisationType">gemeente</meta:user-defined>
    <meta:user-defined meta:name="OVERHEID.Gemeente/OVERHEID.authority">Alkmaar</meta:user-defined>
    <meta:user-defined meta:name="OVERHEID.Gemeente/DC.creator">Alkmaar</meta:user-defined>
    <meta:user-defined meta:name="OVERHEID.TaxonomieBeleidsagenda/OVERHEID.category">Verkeer | Organisatie en beleid</meta:user-defined>
    <meta:user-defined meta:name="OVERHEID.Gemeente/DC.spatial">Alkmaar</meta:user-defined>
    <meta:user-defined meta:name="OVERHEID.PostcodeHuisnummer/OVERHEIDop.postcodeHuisnummer">1829CE 11</meta:user-defined>
    <meta:user-defined meta:name="OVERHEIDop.woonplaats">Oudorp</meta:user-defined>
    <meta:user-defined meta:name="OVERHEIDop.straatnaam">Mercurius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1829CE</meta:user-defined>
    <meta:user-defined meta:name="DCTERMS.abstract">GPP Mercuriusstraat 11</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13614 516037</meta:user-defined>
    <meta:user-defined meta:name="OVERHEIDop.versieInformatie"/>
  </office:meta>
</office:document-meta>
</file>