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uisvesting seizoenarbeiders Soeterbeek 1B 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1 juli 2017 besloten in beginsel medewerking te verlenen aan de aanvraag om omgevingsvergunning voor de activiteit: ‘het in gebruik nemen van een bouwwerk met het oog op brandveiligheid’ (artikel 2.1 lid 1 onderdeel d Wabo). Het adres is Soeterbeek 1B in Nuenen en de aanvraag is geregistreerd onder nummer N-HZ-2016-0028. Het betreft het brandveilig gebruik ten behoeve van de huisvesting van arbeidsmigranten.</text:p>
            <text:p text:style-name="tussenkopcur">Terinzagelegging</text:p>
            <text:p text:style-name="common-al">De ontwerp-omgevingsvergunning ligt met ingang van 4 augustus 2017 voor een ieder gedurende zes weken ter inzage op het gemeentehuis. U kunt de ontwerp-omgevingsvergunning inzien tijdens de openingstijden bij de receptie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ugustus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seizoenarbeiders Soeterbeek 1B te Nuenen, Gerwen, Nederwett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866</meta:user-defined>
    <meta:user-defined meta:name="OVERHEIDop.StcrtID/DC.identifier">stcrt-2017-44866</meta:user-defined>
    <meta:user-defined meta:name="OVERHEID.TaxonomieBeleidsagenda/OVERHEID.category">Ruimte en infrastructuur | Organisatie en beleid</meta:user-defined>
    <meta:user-defined meta:name="OVERHEIDop.referentienummer">N-HZ-2016-0028</meta:user-defined>
    <meta:user-defined meta:name="DCTERMS.abstract">brandveilig gebruik huisvesting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1b</meta:user-defined>
    <meta:user-defined meta:name="OVERHEIDop.woonplaats">Nuenen</meta:user-defined>
    <meta:user-defined meta:name="OVERHEIDop.straatnaam">Soeterb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779 386831</meta:user-defined>
    <meta:user-defined meta:name="OVERHEIDop.versieInformatie"/>
  </office:meta>
</office:document-meta>
</file>