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mfietsers op de rijbaan van de Winschoterweg en Apollolaan</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text:span>
            <text:span text:style-name="nadrukvet">de gemeente </text:span>
            <text:span text:style-name="nadrukvet">Pekela,</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text:span>
          </text:p>
            <text:list text:style-name="id1-3-2-2-1-5">
              <text:list-item text:style-override="id1-3-2-2-1-5-1">
                <text:number>-</text:number>
                <text:p text:style-name="al">dat eind 1999 de maatregel "Bromfiets op de rijbaan" (hierna te noemen de BOR) landelijk is ingevoerd;</text:p>
              </text:list-item>
              <text:list-item text:style-override="id1-3-2-2-1-5-2">
                <text:number>-</text:number>
                <text:p text:style-name="al">dat deze maatregel daarna ook op een aantal provinciale wegen/weggedeelten in de provincie Groningen is toegepast, met name binnen de bebouwde kom;</text:p>
              </text:list-item>
              <text:list-item text:style-override="id1-3-2-2-1-5-3">
                <text:number>-</text:number>
                <text:p text:style-name="al">dat de bromfietser van oudsher al rijdt op de rijbaan van een aantal in onze provincie aanwezige erftoegangswegen of gedeelten daarvan, buiten de bebouwde kom, enerzijds vanwege het ontbreken van een aanliggend fietspad, anderzijds omdat de plaats van de bromfietser op de rijbaan gebleven is ondanks dat er later een fietspad is aangelegd.</text:p>
              </text:list-item>
              <text:list-item text:style-override="id1-3-2-2-1-5-4">
                <text:number>-</text:number>
                <text:p text:style-name="al">dat het hierbij niet alleen wegen betreft waarvoor een 60 km/uur regime geldt maar ook wegen die ingericht zijn als 60 km/uur en waar de toegestane maximum snelheid 80 km/uur is;</text:p>
              </text:list-item>
              <text:list-item text:style-override="id1-3-2-2-1-5-5">
                <text:number>-</text:number>
                <text:p text:style-name="al">dat de maatregel BOR landelijk heeft geresulteerd in een duidelijke afname van het aantal ongevallen waarbij bromfietsers betrokken zijn;</text:p>
              </text:list-item>
              <text:list-item text:style-override="id1-3-2-2-1-5-6">
                <text:number>-</text:number>
                <text:p text:style-name="al">dat in de landelijke richtlijnen voor erftoegangswegen is aangegeven, dat in principe de bromfietser ook buiten de bebouwde kom op de rijbaan moet rijden;</text:p>
              </text:list-item>
              <text:list-item text:style-override="id1-3-2-2-1-5-7">
                <text:number>-</text:number>
                <text:p text:style-name="al">dat hierbij wordt uitgegaan van een ideale situatie voor wat betreft de inrichting van een weg, waarvoor een maximumsnelheid van 60 km/uur geldt;</text:p>
              </text:list-item>
              <text:list-item text:style-override="id1-3-2-2-1-5-8">
                <text:number>-</text:number>
                <text:p text:style-name="al">dat de provincie Groningen heeft onderzocht op welke provinciale erftoegangswegen de BOR verder kan worden ingevoerd;</text:p>
              </text:list-item>
              <text:list-item text:style-override="id1-3-2-2-1-5-9">
                <text:number>-</text:number>
                <text:p text:style-name="al">dat de provincie Groningen op basis van dat onderzoek en na afstemming met diverse gemeenten en de politie tot de conclusie is gekomen dat de maatregel BOR verder invoerd kan worden op alle daarvoor geschikte erftoegangswegen en waarvoor in zijn geheel een 60 km/uur regime geldt;</text:p>
              </text:list-item>
              <text:list-item text:style-override="id1-3-2-2-1-5-10">
                <text:number>-</text:number>
                <text:p text:style-name="al">dat de provincie op basis van vorenstaande aangegeven heeft voornemens te zijn op een aantal provinciale erftoegangswegen of gedeelten daarvan, de bromfietser op de rijbaan te laten rijden en in voorkomende gevallen niet meer op het verplichte (brom)fietspad;</text:p>
              </text:list-item>
              <text:list-item text:style-override="id1-3-2-2-1-5-11">
                <text:number>-</text:number>
                <text:p text:style-name="al">dat één van die wegen is de N972 tussen Oude Pekela en Winschoten;</text:p>
              </text:list-item>
              <text:list-item text:style-override="id1-3-2-2-1-5-12">
                <text:number>-</text:number>
                <text:p text:style-name="al">dat het daarmee voor de hand ligt om ook op de Winschoterweg in Oude Pekela de bromfietser op de rijbaan toe te laten;</text:p>
              </text:list-item>
              <text:list-item text:style-override="id1-3-2-2-1-5-13">
                <text:number>-</text:number>
                <text:p text:style-name="al">dat het in dat geval tevens gewenst is ook op het gedeelte van de Apollolaan tussen de Burg. van Weeringstraat en de Winschoterweg de bromfietser op de rijbaan toe te laten;</text:p>
              </text:list-item>
              <text:list-item text:style-override="id1-3-2-2-1-5-14">
                <text:number>-</text:number>
                <text:p text:style-name="al">dat door deze maatregelen het algemeen verkeersbelang, de veiligheid op de weg en de bescherming van de weggebruikers op de betreffende weggedeelten wordt gediend;</text:p>
              </text:list-item>
              <text:list-item text:style-override="id1-3-2-2-1-5-15">
                <text:number>-</text:number>
                <text:p text:style-name="al">dat de genoemde wegen en fietspaden in eigendom, beheer en onderhoud zijn van de gemeente Pekela;</text:p>
              </text:list-item>
              <text:list-item text:style-override="id1-3-2-2-1-5-16">
                <text:number>-</text:number>
                <text:p text:style-name="al">dat met het van kracht worden van dit besluit eerdere verkeersmaatregelen in het onderhavige verkeersgebied komen te vervallen indien deze met dit besluit in strijd zijn dan wel hiermee niet in overeenstemming zijn;</text:p>
              </text:list-item>
              <text:list-item text:style-override="id1-3-2-2-1-5-17">
                <text:number>-</text:number>
                <text:p text:style-name="al">dat hierover overleg gevoerd is met de Politie Eenheid Noord Nederland, District Groningen, Team Ondersteuning Ommelanden Midden en Oost;</text:p>
              </text:list-item>
              <text:list-item text:style-override="id1-3-2-2-1-5-18">
                <text:number>-</text:number>
                <text:p text:style-name="al">dat zij hierover een positief advies heeft gegeven;</text:p>
              </text:list-item>
            </text:list>
            <text:p text:style-name="common-al">Besluiten:</text:p>
            <text:p text:style-name="common-al">I	Tot het toelaten van de bromfietser op het gedeelte van de Winschoterweg tussen de rotonde bij de aansluiting met de N367 en de aansluiting Apollolaan en de vrijliggende fietspaden naast dit weggedeelte aan te wijzen als fietspad, door:</text:p>
            <text:p text:style-name="common-al">- vervanging van de huidige verplichte (einde) (brom)fietspadborden (model G12a van </text:p>
            <text:p text:style-name="common-al">  van bijlage I van het RVV 1990) door verplichte (einde) fietspadborden (model G11 van</text:p>
            <text:p text:style-name="common-al">  bijlage I van het RVV 1990);</text:p>
            <text:p text:style-name="common-al">- zoals aangegeven op de bij dit besluit behorende tekening met nr. Vbesluit-07-2017;</text:p>
            <text:p text:style-name="common-al">II	Tot het toelaten van de bromfietser op het gedeelte van de Apollolaan tussen de Burg. Van Weeringstraat en de Winschoterweg en het vrijliggend fietspad, gelegen parallel aan de provinciale weg N367 tussen de Burg. van Weeringstraat en de Winschoterweg, aan te wijzen als fietspad, door:</text:p>
            <text:p text:style-name="common-al">- vervanging van de huidige verplichte (einde) (brom)fietspadborden (model G12a van </text:p>
            <text:p text:style-name="common-al">  van bijlage I van het RVV 1990) door verplichte (einde) fietspadborden (model G11 van</text:p>
            <text:p text:style-name="common-al">  van bijlage I van het RVV 1990);</text:p>
            <text:p text:style-name="common-al">- zoals aangegeven op de bij dit besluit behorende tekening met nr. Vbesluit-07-2017;</text:p>
            <text:p text:style-name="common-al">III	Dit besluit bekend te maken in de Staatscourant (zie www.officielebekendmakingen.nl/staatscourant/op_rubriek/verkeersbesluiten) en het Electronisch Gemeenteblad Pekela (zie www.pekela.nl/internet/elektronisch-gemeenteblad_3955;</text:p>
            <text:p text:style-name="common-al">IV	Een afschrift van dit besluit en de bijbehorende tekening te zenden aan:</text:p>
            <text:p text:style-name="common-al">- Politie Eenheid Noord Nederland, DROS Infrastructuur,  Postbus 107, 9400 AC  Assen;</text:p>
            <text:p text:style-name="common-al">- Eenheid Fysiek van De Kompanjie, team U&amp;O;</text:p>
            <text:p text:style-name="common-al">- Eenheid Fysiek van de Kompanjie, team O&amp;O.</text:p>
            <text:p text:style-name="common-al">Oude Pekela, 24 juli 2017</text:p>
            <text:p text:style-name="common-al">Namens burgemeester en wethouders van Pekela,</text:p>
            <text:p text:style-name="common-al">J.Terpstra</text:p>
            <text:p text:style-name="common-al">Waarnemend Concernmanager Dienstverlening</text:p>
            <text:p text:style-name="common-al">
            <text:span text:style-name="nadrukvet">Bezwaar en b</text:span>
            <text:span text:style-name="nadrukvet">eroep</text:span>
          </text:p>
            <text:p text:style-name="common-al">Op grond van de Algemene wet bestuursrecht kunnen belanghebbenden binnen 6 weken (ingaande op de dag van publicatie van dit besluit) een gemotiveerd bezwaarschrift indienen bij het college van burgemeester en wethouders van Pekela, Postbus 2000, 9665 ZM  OUDE PEKELA. U kunt ook online bezwaar aantekenen; ga hiervoor naar www.pekela.nl/bezwaar. Let op: hiervoor moet u wel beschikken over een elektronische handtekening (DigiD). Tegen de beslissing op het bezwaarschrift staat daarna nog beroep open.</text:p>
            <text:p text:style-name="common-al">
            <text:span text:style-name="nadrukcur">Voorlopige voorziening</text:span>
          </text:p>
            <text:p text:style-name="last-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6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6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6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mfietsers op de rijbaan van de Winschoterweg en Apollolaa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865</meta:user-defined>
    <meta:user-defined meta:name="OVERHEIDop.StcrtID/DC.identifier">stcrt-2017-44865</meta:user-defined>
    <meta:user-defined meta:name="DCTERMS.alternative">Gemeente Pekela - toelaten bromfietsers op rijbaan - Winschoterweg en Apollolaan </meta:user-defined>
    <meta:user-defined meta:name="OVERHEID.Organisatietype/OVERHEID.organisationType">gemeente</meta:user-defined>
    <meta:user-defined meta:name="OVERHEID.Gemeente/OVERHEID.authority">Pekela</meta:user-defined>
    <meta:user-defined meta:name="OVERHEID.Gemeente/DC.creator">Pekela</meta:user-defined>
    <meta:user-defined meta:name="OVERHEID.TaxonomieBeleidsagenda/OVERHEID.category">Verkeer | Organisatie en beleid</meta:user-defined>
    <meta:user-defined meta:name="OVERHEID.Gemeente/DC.spatial">Pekela</meta:user-defined>
    <meta:user-defined meta:name="OVERHEID.PostcodeHuisnummer/OVERHEIDop.postcodeHuisnummer">9665BV</meta:user-defined>
    <meta:user-defined meta:name="OVERHEIDop.woonplaats">Oude Pekela</meta:user-defined>
    <meta:user-defined meta:name="OVERHEIDop.straatnaam">Winschoterweg</meta:user-defined>
    <meta:user-defined meta:name="OVERHEID.PostcodeHuisnummer/OVERHEIDop.postcodeHuisnummer">9665CV 112</meta:user-defined>
    <meta:user-defined meta:name="OVERHEIDop.straatnaam">Apoll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Toelaten bromfietsers op gedeelte Winschoterweg tussen rotonde en aansluiting N367 en aansluiting Apolloweg en toelaten bromfietsers op gedeelte Apollolaan tussen Burg. Van Weeringstraat en Winschoterweg </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4438 570695</meta:user-defined>
    <meta:user-defined meta:name="OVERHEID.EPSG28992/DC.spatial">263798 570443</meta:user-defined>
    <meta:user-defined meta:name="OVERHEIDop.versieInformatie"/>
  </office:meta>
</office:document-meta>
</file>