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topverbod bocht Vredenrustlaan-Brink</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urgemeester en wethouders van de gemeente </text:span>
            <text:span text:style-name="nadrukvet">Veendam</text:span>
            <text:span text:style-name="nadrukvet">,</text:span>
          </text:p>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de Algemene wet bestuursrecht;</text:p>
            <text:p text:style-name="common-al">
            <text:span text:style-name="nadrukvet">Overwegende:</text:span>
          </text:p>
            <text:list text:style-name="id1-3-2-2-1-5">
              <text:list-item text:style-override="id1-3-2-2-1-5-1">
                <text:number>-</text:number>
                <text:p text:style-name="al">dat de Vredenrustlaan en de Brink onderdeel zijn van de belangrijke en drukke verkeersroute tussen de woonkernen van Veendam en Muntendam;</text:p>
              </text:list-item>
              <text:list-item text:style-override="id1-3-2-2-1-5-2">
                <text:number>-</text:number>
                <text:p text:style-name="al">dat beide wegen onderdeel zijn van de buslijnen 13 en 174; </text:p>
              </text:list-item>
              <text:list-item text:style-override="id1-3-2-2-1-5-3">
                <text:number>-</text:number>
                <text:p text:style-name="al">dat in de bocht bij de overgang van de Vredenrustlaan naar de Brink CBS De Kern is gelegen;</text:p>
              </text:list-item>
              <text:list-item text:style-override="id1-3-2-2-1-5-4">
                <text:number>-</text:number>
                <text:p text:style-name="al">dat in deze bocht vaak auto’s geparkeerd worden van ouders die hun kinderen naar of van school brengen of halen;</text:p>
              </text:list-item>
              <text:list-item text:style-override="id1-3-2-2-1-5-5">
                <text:number>-</text:number>
                <text:p text:style-name="al">dat daardoor een vlotte afwikkeling van het verkeer belemmerd wordt en ook het busverkeer hinder ondervind;</text:p>
              </text:list-item>
              <text:list-item text:style-override="id1-3-2-2-1-5-6">
                <text:number>-</text:number>
                <text:p text:style-name="al">dat daardoor met regelmaat hinderlijke en onveilige verkeerssituaties ontstaan;</text:p>
              </text:list-item>
              <text:list-item text:style-override="id1-3-2-2-1-5-7">
                <text:number>-</text:number>
                <text:p text:style-name="al">dat dit vanuit verkeersveiligheidsoptiek bezien en gelet op de noodzakelijke doorstroming van het verkeer een onwenselijke situatie is;</text:p>
              </text:list-item>
              <text:list-item text:style-override="id1-3-2-2-1-5-8">
                <text:number>-</text:number>
                <text:p text:style-name="al">dat het daarom gewenst is zowel op de Vredenrustlaan als op de Brink vanaf de bocht tot aan repectievelijk de G.H. Streurmanstraat en de eerstvolgende bushalte een verbod stil te staan in te stellen.</text:p>
              </text:list-item>
              <text:list-item text:style-override="id1-3-2-2-1-5-9">
                <text:number>-</text:number>
                <text:p text:style-name="al">dat er een nieuw parkeerterrein gerealiseerd wordt op het braakliggend met gras begroeid terrein voor de school, waarmee meer dan voldoende parkeercapciteit gecreëerd wordt;</text:p>
              </text:list-item>
              <text:list-item text:style-override="id1-3-2-2-1-5-10">
                <text:number>-</text:number>
                <text:p text:style-name="al">dat op grond van artikel 15, eerste lid, van de Wegenverkeerswet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list-item>
              <text:list-item text:style-override="id1-3-2-2-1-5-11">
                <text:number>-</text:number>
                <text:p text:style-name="al">dat er door deze maatregel geen nadelige gevolgen voor andere weggebruikers ontstaan;</text:p>
              </text:list-item>
              <text:list-item text:style-override="id1-3-2-2-1-5-12">
                <text:number>-</text:number>
                <text:p text:style-name="al">dat door deze maatregel het algemeen verkeersbelang, de veiligheid op de weg en de bescherming van de weggebruikers op de betreffende weggedeelten wordt gediend;</text:p>
              </text:list-item>
              <text:list-item text:style-override="id1-3-2-2-1-5-13">
                <text:number>-</text:number>
                <text:p text:style-name="al">dat de genoemde wegen in eigendom, beheer en onderhoud zijn van de gemeente Veendam;</text:p>
              </text:list-item>
              <text:list-item text:style-override="id1-3-2-2-1-5-14">
                <text:number>-</text:number>
                <text:p text:style-name="al">hierover overleg gevoerd is met de Politie Eenheid Noord Nederland, DROS-Infra, Team Verkeer Groningen;</text:p>
              </text:list-item>
              <text:list-item text:style-override="id1-3-2-2-1-5-15">
                <text:number>-</text:number>
                <text:p text:style-name="al">dat zij hierover een positief advies heeft gegeven;</text:p>
              </text:list-item>
            </text:list>
            <text:p text:style-name="common-al">Besluiten:</text:p>
            <text:list text:style-name="id1-3-2-2-1-7">
              <text:list-item text:style-override="id1-3-2-2-1-7-1">
                <text:number>I</text:number>
                <text:p text:style-name="al">Bestuurders te verbieden hun voertuig stil te laten staan op het weggedeelte Vredenrustlaan (westzijde), vanaf de bocht in de aansluiting met de Brink tot aan de G.H. Streurmanstraat, en het weggedeelte Brink (zuidzijde), vanaf de bocht in de aansluiting met de Vredenrustlaan tot aan de eerstvolgende bushalte, door:</text:p>
                <text:p text:style-name="al">- het aanbrengen van een doorgetrokken gele streep, als bedoeld in artikel 23 lid 1 </text:p>
                <text:p text:style-name="al">  onderdeel g van het RVV 1990, op de trottoirband;</text:p>
                <text:p text:style-name="al">- zoals aangegeven op de bij dit besluit behorende tekening met nr. Vbesluit-08-2017;</text:p>
              </text:list-item>
              <text:list-item text:style-override="id1-3-2-2-1-7-2">
                <text:number>II</text:number>
                <text:p text:style-name="al">Dit besluit bekend te maken in de Staatscourant (zie www.officielebekendmakingen.nl/staatscourant/op_rubriek/verkeersbesluiten) en het Elektronisch Gemeenteblad Veendam (zie www.veendam.nl/internet/elektronisch-gemeenteblad_42027;</text:p>
              </text:list-item>
              <text:list-item text:style-override="id1-3-2-2-1-7-3">
                <text:number>III</text:number>
                <text:p text:style-name="al">Een afschrift van dit besluit en de bijbehorende tekening te zenden aan:</text:p>
                <text:p text:style-name="al">- Politie Eenheid Noord Nederland, DROS Infrastructuur, Postbus 107, 9400 AC  Assen;</text:p>
                <text:p text:style-name="al">- Eenheid Fysiek van De Kompanjie, team U&amp;O;</text:p>
                <text:p text:style-name="al">- Eenheid Fysiek van De Kompanjie, team O&amp;O.</text:p>
              </text:list-item>
            </text:list>
            <text:p text:style-name="common-al">Veendam, 24 juli 2017</text:p>
            <text:p text:style-name="common-al">Namens burgemeester en wethouders van Veendam,</text:p>
            <text:p text:style-name="common-al">J.Terpstra</text:p>
            <text:p text:style-name="common-al">Waarnemend Concernmanager Dienstverlening</text:p>
            <text:p text:style-name="common-al">
            <text:span text:style-name="nadrukvet">Bezwaar en b</text:span>
            <text:span text:style-name="nadrukvet">eroep</text:span>
          </text:p>
            <text:p text:style-name="common-al">Op grond van de Algemene wet bestuursrecht kunnen belanghebbenden binnen 6 weken (ingaande op de dag van publicatie van dit besluit) een gemotiveerd bezwaarschrift indienen bij het college van burgemeester en wethouders van Veendam, Postbus 20004, 9640 PA  VEENDAM. U kunt ook online bezwaar aantekenen; ga hiervoor naar www.veendam.nl/bezwaar. Let op: hiervoor moet u wel beschikken over een elektronische handtekening (DigiD). Tegen de beslissing op het bezwaarschrift staat daarna nog beroep open.</text:p>
            <text:p text:style-name="common-al">
            <text:span text:style-name="nadrukcur">Voorlopige voorziening</text:span>
          </text:p>
            <text:p text:style-name="last-al">Het indienen van een bezwaarschrift schorst de werking van het besluit niet. Als u vindt dat u hierdoor in uw belangen wordt geschaad, kunt u een voorlopige voorziening vragen bij de President van de Rechtbank Noord-Nederland locatie Groningen (Postbus 150, 9700 AD Groningen). Voor de behandeling vaneen verzoek om een voorlopige voorziening wordt een bedrag aan griffierecht gehev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849</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849</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849</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opverbod bocht Vredenrustlaan-Brink</meta:user-defined>
    <meta:user-defined meta:name="OVERHEIDop.doctype">Officiële Publicaties, versie 1.1</meta:user-defined>
    <meta:user-defined meta:name="DCTERMS.W3CDTF/OVERHEIDop.jaargang">2017</meta:user-defined>
    <meta:user-defined meta:name="DCTERMS.W3CDTF/DCTERMS.available">2017-08-02</meta:user-defined>
    <meta:user-defined meta:name="OVERHEIDop.publicationIssue">44849</meta:user-defined>
    <meta:user-defined meta:name="OVERHEIDop.StcrtID/DC.identifier">stcrt-2017-44849</meta:user-defined>
    <meta:user-defined meta:name="DCTERMS.alternative">Gemeente Veendam - instellen stopverbod - bocht Vredenrustlaan-Brink, Veendam</meta:user-defined>
    <meta:user-defined meta:name="OVERHEID.Organisatietype/OVERHEID.organisationType">gemeente</meta:user-defined>
    <meta:user-defined meta:name="OVERHEID.Gemeente/OVERHEID.authority">Veendam</meta:user-defined>
    <meta:user-defined meta:name="OVERHEID.Gemeente/DC.creator">Veendam</meta:user-defined>
    <meta:user-defined meta:name="OVERHEID.TaxonomieBeleidsagenda/OVERHEID.category">Verkeer | Organisatie en beleid</meta:user-defined>
    <meta:user-defined meta:name="OVERHEID.Gemeente/DC.spatial">Veendam</meta:user-defined>
    <meta:user-defined meta:name="OVERHEID.PostcodeHuisnummer/OVERHEIDop.postcodeHuisnummer">9645</meta:user-defined>
    <meta:user-defined meta:name="OVERHEIDop.woonplaats">Veendam</meta:user-defined>
    <meta:user-defined meta:name="OVERHEIDop.straatnaam">Vredenrustlaan</meta:user-defined>
    <meta:user-defined meta:name="OVERHEIDop.straatnaam">Brink</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Instellen stopverbod westzijde Vredenrustlaan vanaf de bocht aanlsuiting de Brink tot aan de G.H. Steurmanstraat en weggedeelte Brink zuidzijde vanaf de bocht aansluiting Vredenrustlaan tot eerstvolgende bushalte</meta:user-defined>
    <meta:user-defined meta:name="OVERHEIDop.verkeersbordcode">WM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4631 570856</meta:user-defined>
    <meta:user-defined meta:name="OVERHEID.EPSG28992/DC.spatial">254761 570527</meta:user-defined>
    <meta:user-defined meta:name="OVERHEIDop.versieInformatie"/>
  </office:meta>
</office:document-meta>
</file>