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afwijken en aanleggen, ten behoeve van de reconstructie van knooppunt Vijfsluize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aanleggen</text:span>
          </text:p>
            <text:p text:style-name="common-al"/>
            <text:p text:style-name="common-al">
            <text:span text:style-name="nadrukvet">Locatie Knooppunt Vijfsluizen: </text:span>
          </text:p>
            <text:list text:style-name="id1-3-2-1-1-6">
              <text:list-item text:style-override="id1-3-2-1-1-6-1">
                <text:number>•</text:number>
                <text:p text:style-name="al">
                <text:span text:style-name="nadrukvet">planologisch afwijken ten behoeve van de reconstructie van knooppunt Vijfsluizen;</text:span>
              </text:p>
              </text:list-item>
              <text:list-item text:style-override="id1-3-2-1-1-6-2">
                <text:number>•</text:number>
                <text:p text:style-name="al">
                <text:span text:style-name="nadrukvet">het aanleggen van werk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genomen, met toepassing van artikel 2.12 eerste lid onder a onder 3.</text:p>
            <text:p text:style-name="common-al"/>
            <text:p text:style-name="common-al">De ruimtelijke onderbouwing behorend bij een planologisch afwijken van het bestemmingsplan heeft betrekking op de juridisch-planologische regeling voor de reconstructie van het knooppunt Vijfsluizen</text:p>
            <text:p text:style-name="common-al"/>
            <text:p text:style-name="common-al">Het project is strijdig met de bestemmingen “Gemengd”, “Groen”, “Centrum/Centrale Parkvoorzieningen” van het bestemmingsplan Park Vijfsluizen, de bestemmingen “Groen” van het bestemmingsplan Oostwijk-Zuid en de bestemmingen “”Bedrijf” en “”Horeca” van het bestemmingsplan Rivierzone-Oost. Waar de wegen van het project lopen, worden deze bestemmingen gewijzigd in ”Verkeer”. </text:p>
            <text:p text:style-name="common-al"/>
            <text:p text:style-name="common-al">De ontwerp-omgevingsvergunning heeft vanaf 5 juni 2017 gedurende zes weken ter inzage gelegen. Binnen deze termijn is geen zienswijze ingediend.</text:p>
            <text:p text:style-name="common-al"/>
            <text:p text:style-name="common-al">
            <text:span text:style-name="nadrukvet">Ter inzage</text:span>
          </text:p>
            <text:p text:style-name="common-al"/>
            <text:p text:style-name="common-al">U kunt de omgevingsvergunning met bijbehorende stukken vanaf donderdag 3 augustus 2017 gedurende 6 weken digitaal raadplegen via <text:a xlink:href="http://www.ruimtelijkeplannen.nl/" xlink:type="simple">www.ruimtelijkeplannen.nl</text:a> met planid. NL.IMRO.0622.0000pbKnpV2016-0030.</text:p>
            <text:p text:style-name="common-al"/>
            <text:p text:style-name="common-al">Tevens zijn de stukken te raadplegen via de gemeentelijke website, waar verwezen wordt naar de link https://www.officielebekendmakingen.nl. Er zijn geen papieren stukken beschikbaar. </text:p>
            <text:p text:style-name="common-al"/>
            <text:p text:style-name="common-al">Tegen de besluiten kan binnen zes weken na bekendmaking beroep worden aangetekend. Het beroep kan worden ingesteld door een belanghebbende die aantoont dat hij redelijkerwijs niet in staat is geweest om tijdig een zienswijze bij het college van burgemeester en wethouders kenbaar te maken. </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
            <text:span text:style-name="nadrukcur">Burgemeester en wethouders van Vlaardingen,</text:span>
          </text:p>
            <text:p text:style-name="common-al"/>
            <text:p text:style-name="common-al">
            <text:span text:style-name="nadrukcur">Vlaardingen, 2 augustus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2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2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2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aanleggen, ten behoeve van de reconstructie van knooppunt Vijfsluizen, Vlaarding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20</meta:user-defined>
    <meta:user-defined meta:name="OVERHEIDop.StcrtID/DC.identifier">stcrt-2017-4482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0622.0000pbKnpV2016-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M 51</meta:user-defined>
    <meta:user-defined meta:name="OVERHEIDop.woonplaats">Vlaardingen</meta:user-defined>
    <meta:user-defined meta:name="OVERHEIDop.straatnaam">Mr. L.A. Kesp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830 436169</meta:user-defined>
    <meta:user-defined meta:name="OVERHEIDop.versieInformatie"/>
  </office:meta>
</office:document-meta>
</file>