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2e wijziging bestemmingsplan “Holy-Noord, 4e herziening” - Holyweg,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het bepaalde in art. 3.8 van de Wet ruimtelijke ordening bekend dat met ingang van donderdag 3 augustus 2017 gedurende een termijn van 6 weken het ontwerp 2<text:span text:style-name="sup">e</text:span> wijziging bestemmingsplan “Holy-Noord, 4<text:span text:style-name="sup">e</text:span> herziening” ter inzage ligt.</text:p>
            <text:p text:style-name="common-al"/>
            <text:p text:style-name="common-al">De doelstelling voor dit wijzigingsplan is het verlagen van het aantal woonwagenstandplaatsen naar 7. Hiermee wordt het aantal, genoemd in artikel 5.2.b van het vigerend bestemmingsplan, gewijzigd naar 7 (zeven).</text:p>
            <text:p text:style-name="common-al">In artikel 5.5 van het vigerende bestemmingsplan wordt de mogelijkheid geboden om gebruik te maken van de wijzigingsbevoegdheid om het aantal woonwagenstandplaatsen te verminderen indien is komen vast te staan dat op de woonwagenstandplaats(en) geen zelfstandige woonwagen meer aanwezig is(zijn) en/of geen huishouden meer is gevestigd. Eén plaats is leeg en op één plaats is brand geweest. De bewoonster van het pand waar brand is geweest heeft een woning aangeboden gekregen waardoor deze plek ook leeg is komen te staan. Hiermee wordt voldaan aan het gestelde in artikel 5.5.</text:p>
            <text:p text:style-name="common-al"/>
            <text:p text:style-name="common-al">
            <text:span text:style-name="nadrukvet">
              <text:span text:style-name="nadrukcur">Ter inzage</text:span>
            </text:span>
          </text:p>
            <text:p text:style-name="common-al"/>
            <text:p text:style-name="common-al">U kunt de ontwerp omgevingsvergunning met bijbehorende stukken vanaf 3 augustus 2017  gedurende 6 weken digitaal raadplegen via <text:a xlink:href="http://www.ruimtelijkeplannen.nl/" xlink:type="simple">www.ruimtelijkeplannen.nl</text:a> met planid. NL.IMRO.0622.0239wp02Woon2017-0020. </text:p>
            <text:p text:style-name="common-al"/>
            <text:p text:style-name="common-al">Tevens zijn de stukken te raadplegen via de gemeentelijke website, waar verwezen wordt naar de link <text:a xlink:href="https://www.officielebekendmakingen.nl/" xlink:type="simple">https://www.officielebekendmakingen.nl/</text:a>. Er zijn geen papieren stukken beschikbaar. </text:p>
            <text:p text:style-name="common-al"/>
            <text:p text:style-name="common-al">
            <text:span text:style-name="nadrukvet">
              <text:span text:style-name="nadrukcur">Zienswijzen</text:span>
            </text:span>
          </text:p>
            <text:p text:style-name="common-al">Gedurende de termijn van terinzagelegging (dus van donderdag 3 augustus  t/m woensdag 13 september 2017) kan iedereen, bij voorkeur schriftelijk, zijn zienswijze op het plan kenbaar maken. Ook het indienen van een mondelinge zienswijze is mogelijk. Hiervoor verzoeken wij u tijdig, bij voorkeur een week voor het einde van de termijn van de terinzagelegging, een afspraak te maken via het secretariaat van het team Ruimte, telefoonnummer 010-2484700. U kunt uw schriftelijke zienswijze richten aan het college van burgemeester en wethouders, t.a.v. teammanager Ruimte, Postbus 1002, 3130 EB  Vlaardingen. Vermeldt u daarbij duidelijk dat het gaat om een zienswijze.</text:p>
            <text:p text:style-name="common-al"/>
            <text:p text:style-name="common-al"/>
            <text:p text:style-name="common-al">
            <text:span text:style-name="nadrukcur">Burgemeester en wethouders van Vlaardingen,</text:span>
          </text:p>
            <text:p text:style-name="common-al"/>
            <text:p text:style-name="common-al">
            <text:span text:style-name="nadrukcur">Vlaardingen, 2 augustus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0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0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80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2e wijziging bestemmingsplan “Holy-Noord, 4e herziening” - Holyweg, Vlaardingen</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805</meta:user-defined>
    <meta:user-defined meta:name="OVERHEIDop.StcrtID/DC.identifier">stcrt-2017-44805</meta:user-defined>
    <meta:user-defined meta:name="OVERHEID.TaxonomieBeleidsagenda/OVERHEID.category">Huisvesting | Organisatie en beleid</meta:user-defined>
    <meta:user-defined meta:name="OVERHEIDop.Ruimtelijkplan/OVERHEIDop.bekendmakingBetreffendePlan">NL.IMRO.0622.0239wp02Woon2017-00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KB</meta:user-defined>
    <meta:user-defined meta:name="OVERHEIDop.woonplaats">Vlaardingen</meta:user-defined>
    <meta:user-defined meta:name="OVERHEIDop.straatnaam">Holy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2593 439489</meta:user-defined>
    <meta:user-defined meta:name="OVERHEIDop.versieInformatie"/>
  </office:meta>
</office:document-meta>
</file>