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Schip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aling nieuwbouw Schiphol The Base en Locatie P22 aan de Westelijke Randweg en Evert van de Beekstraat te Schiphol Centrum </text:span>
          </text:p>
            <text:p text:style-name="common-al">Het college van dijkgraaf en hoogheemraden van het Hoogheemraadschap van Rijnland maakt als bevoegd gezag, gelet op artikel 7.17 van de Wet Milieubeheer het volgende bekend:</text:p>
            <text:p text:style-name="common-al">Op 29 mei 2017 heeft het college een verzoek tot een m.e.r.-beoordeling van Schiphol Group ontvangen. Het verzoek betreft het onttrekken van circa 2,02 miljoen m<text:span text:style-name="sup">3</text:span> en infiltreren van circa 2,0 miljoen m<text:span text:style-name="sup">3</text:span> grondwater ten behoeve van de aanleg van parkeerkelders van kantorencomplex ‘The Base’ en ‘locatie P22’. 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Schiphol Group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Schiphol Group voor deze activiteit geen MER hoeft op te stellen.</text:p>
            <text:p text:style-name="common-al"> </text:p>
            <text:p text:style-name="common-al">
            <text:span text:style-name="nadrukvet">Bezwaar</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 bent en los van het voor te bereiden besluit rechtstreeks door het m.e.r.- beoordelingsbesluit wordt getroffen, dan kunt u tegen het m.e.r.-beoordelingsbesluit bezwaar maken. Een bezwaarschrift kan worden ingediend binnen zes weken na de datum van bekendmaking van dit besluit bij het college van dijkgraaf en hoogheemraden van het hoogheemraadschap van Rijnland, Postbus 156, 2300 AD te Leiden.</text:p>
            <text:p text:style-name="common-al">      </text:p>
            <text:p text:style-name="common-al">Het indienen van bezwaar schorst de inwerkingtreding van dit besluit niet. De werking van dit besluit kan worden geschorst door het indienen van een verzoek tot voorlopige voorziening.</text:p>
            <text:p text:style-name="common-al">Nadat u een bezwaarschrift heeft ingediend, kunt u de sector bestuursrecht van de Rechtbank 's- Gravenhage, Postbus 30203, 2500 EH te Den Haag verzoeken een voorlopige voorziening te treffen. Bij voornoemde rechtbank kan ook via de digitale weg verzocht worden om een voorlopige voorziening. Dit is mogelijk via http://loket.rechtspraak.nl/bestuursrecht. Er dient hiervoor wel beschikt te kunnen worden over een elektronische handtekening (DigiD).</text:p>
            <text:p text:style-name="common-al"> </text:p>
            <text:p text:style-name="common-al">
            <text:span text:style-name="nadrukvet">Inzage</text:span>
          </text:p>
            <text:p text:style-name="last-al">De relevante stukken liggen met ingang van 3 augustus 2017 gedurende 6 weken ter inzage bij het Hoogheemraadschap van Rijnland (Archimedesweg 1 te Leiden) en op <text:a xlink:href="https://www.rijnland.net/actueel/bekendmakingen" xlink:type="simple">https://www.rijnland.net/actueel/bekendmakingen</text:a>.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Schiphol</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01</meta:user-defined>
    <meta:user-defined meta:name="OVERHEIDop.StcrtID/DC.identifier">stcrt-2017-44801</meta:user-defined>
    <meta:user-defined meta:name="OVERHEID.TaxonomieBeleidsagenda/OVERHEID.category">Natuur en milieu | Organisatie en beleid</meta:user-defined>
    <meta:user-defined meta:name="OVERHEID.Waterschap/DC.spatial">Hoogheemraadschap van Rijnland</meta:user-defined>
    <meta:user-defined meta:name="DC.source">;http://www.rijnland.net/regels/Keur-en-uitvoeringsregels</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118CX 330</meta:user-defined>
    <meta:user-defined meta:name="OVERHEIDop.woonplaats">Schiphol</meta:user-defined>
    <meta:user-defined meta:name="OVERHEIDop.straatnaam">Evert van de Bee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mer-beoordeling Schiphol |exb-2017-33624</meta:user-defined>
    <meta:user-defined meta:name="OVERHEIDop.externeBijlage">verzoek tot mer beoordelingsplichts|exb-2017-33625</meta:user-defined>
    <meta:user-defined meta:name="OVERHEIDop.externeBijlage">BaseD_P22_bemaling_rap_def|exb-2017-33626</meta:user-defined>
    <meta:user-defined meta:name="OVERHEID.EPSG28992/DC.spatial">111557 479779</meta:user-defined>
    <meta:user-defined meta:name="OVERHEIDop.versieInformatie"/>
  </office:meta>
</office:document-meta>
</file>