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juli 2017 nr. BOACAT2017/050, strekkende tot aanwijzing van buitengewoon opsporingsambtenaren bij de Landelijke Eenheid van de Nationale Politie</text:h>
      <text:p text:style-name="ifm_p_mt.3.7mm_ifm">De Staatssecretaris van Veiligheid en Justitie,</text:p>
      <text:p text:style-name="ifm_p_mt.3.7mm_ifm">Gelezen het verzoek van de politiechef van de Landelijke Eenheid van 25 juli 2017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7, zevende lid, van de Politiewet 2012;</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in dienst van de Landelijke Eenheid van de Nationale Politie.</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KLPD 2012 van 9 augustus 2012 nr. 5736223/Justis/12 zal vervallen op 1 september 2017.</text:p>
      <text:p text:style-name="ifm_p_ifm">Dit besluit treedt in werking met ingang van 1 september 2017 en vervalt met ingang van 1 september 2019.</text:p>
      <text:h text:style-name="ifm_p_font.bold_mt.5.08mm_page.keep-with-next_ifm" text:outline-level="2">Artikel<text:s/>10<text:s/></text:h>
      <text:p text:style-name="ifm_p_mt.4.23mm_ifm">Dit besluit wordt aangehaald als: Besluit buitengewoon opsporingsambtenaar Landelijke Eenheid 2017.</text:p>
      <text:p text:style-name="ifm_p_font.italic_mt.3.7mm_ifm">
                  Den Haag,
                   27 jul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789</text:span><text:tab/>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789</text:span><text:tab/>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7 juli 2017 nr. BOACAT2017/050, strekkende tot aanwijzing van buitengewoon opsporingsambtenaren bij de Landelijke Eenheid van de Nationale Politie</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4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78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7 juli 2017 nr. BOACAT2017/050, strekkende tot aanwijzing van buitengewoon opsporingsambtenaren bij de Landelijke Eenheid van de Nationale Politie</meta:user-defined>
    <meta:user-defined meta:name="DCTERMS.alternative"/>
    <meta:user-defined meta:name="DCTERMS.W3CDTF/OVERHEIDop.datumOndertekening">2017-07-27</meta:user-defined>
    <meta:user-defined meta:name="DCTERMS.W3CDTF/DCTERMS.available">2017-08-07</meta:user-defined>
    <meta:user-defined meta:name="OVERHEIDop.Ruimtelijkplan/OVERHEIDop.bekendmakingBetreffendePlan"/>
  </office:meta>
</office:document-meta>
</file>