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Verax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Kenmerk: 17.0007072</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name="afkondiging_id1-3-2-1-5" text:style-name="afkondiging">
            <text:p text:style-name="afkondiging_top"/>
            <text:p text:style-name="al"/>
            <text:p text:style-name="al">dat de straat Verax binnen de bebouwde kom van Nijmegen ligt;</text:p>
            <text:p text:style-name="al">dat de bewoner van Verax 25 een gehandicaptenparkeerplaats ter hoogte van zijn woning heeft aangevraagd;</text:p>
            <text:p text:style-name="al">dat de aanvrager als inwoner van de gemeente Nijmegen staat geregistreerd in de gemeentelijke basisadministratie;</text:p>
            <text:p text:style-name="al">dat de aanvrager als bestuurder beschikt over een motorvoertuig;</text:p>
            <text:p text:style-name="al">dat aan de aanvrager een gehandicaptenparkeerkaart is verstrekt;</text:p>
            <text:p text:style-name="al">dat er een onderzoek is uitgevoerd naar de parkeersituatie ter plaatse van het woonadres van de aanvrager;</text:p>
            <text:p text:style-name="al">dat uit dit parkeeronderzoek is gebleken dat ter hoogte van het woonadres van de aanvrager de parkeerdruk zodanig is dat er te weinig vrije parkeergelegenheid overblijft voor de aanvrager om zijn/haar voertuig in de nabijheid van de eigen woning te parkeren;</text:p>
            <text:p text:style-name="al">dat het wenselijk is om mindervalide weggebruikers, die de beschikking hebben over een gehandicaptenparkeerkaart, de mogelijkheid te bieden om in de directe nabijheid van de eigen woning te kunnen parkeren;</text:p>
            <text:p text:style-name="al">dat op basis van de uitslag van het parkeerdrukonderzoek de aanvraag voor de gereserveerde gehandicaptenparkeerplaats is toegewezen;</text:p>
            <text:p text:style-name="al">dat de gemeente het gelet op het bovenstaande dan ook wenselijk acht aan de aanvrager een gereserveerde gehandicaptenparkeerplaats (op kenteken) nabij het woonadres beschikbaar te stellen;</text:p>
            <text:p text:style-name="al">dat dit kan worden bewerkstelligd door het plaatsen van de daarvoor benodigde bebording en het aanbrengen van kruismarkering;</text:p>
            <text:p text:style-name="al">dat het doel van het aanwijzen van een gehandicaptenparkeerplaats op kenteken is om de gehandicapte gebruiker daarvan in staat te stellen een actief en mobiel leven te leiden en daardoor aan het algemeen maatschappelijke verkeer kan deelnemen;</text:p>
            <text:p text:style-name="al">dat de belangen van de mindervalide aanvrager in deze zwaarder wegen dan die van overige  weggebruikers om op deze parkeerplaats met hun voertuig te kunnen parkeren;</text:p>
            <text:p text:style-name="al">dat er voor overige weggebruikers in de omgeving van Verax voldoende parkeerplaatsen aanwezig zijn om hun voertuig te parkeren;</text:p>
            <text:p text:style-name="al">dat de straat Verax in eigendom, beheer en onderhoud is bij de gemeente Nijmegen;</text:p>
            <text:p text:style-name="al">dat terzake overleg met de verkeersadviseur en tevens de gemachtigde van de korpschef van de politie-eenheid Oost-Nederland heeft plaatsgevonden;</text:p>
            <text:p text:style-name="al">dat het treffen van een verkeersmaatregel een normale maatschappelijke ontwikkeling is waarmee een ieder kan worden geconfronteerd en waarvan de nadelige gevolgen in beginsel voor rekening van betrokkenen behoren te blijven;</text:p>
            <text:p text:style-name="al">dat de bovenvermelde maatregel wordt genomen op basis van artikel 2 van de Wegenverkeerswet 1994 om de bruikbaarheid van de weg te waarborgen c.q. te vergroten voor mindervalide weggebruikers die de beschikking hebben over een gehandicaptenparkeerkaart; </text:p>
            <text:p text:style-name="al">dat gelet op het Mandaat-, Volmacht- en Machtigingsbesluit gemeente Nijmegen (nr. 2017, 91602), waarin voor wat betreft afdeling mobiliteit onder volgnr. 25 voor tijdelijke en definitieve verkeersbesluiten op basis van de Wegenverkeerswet 1994 onder voorwaarden mandaat is verleend aan de Programmamanager Mobiliteit (RO10) en het bureauhoofd Parkeren en Verkeersmanagement (SB60);</text:p>
            <text:p text:style-name="al">dat gelet op artikel 18 van de Wegenverkeerswet 1994 en artikel 12 van het Besluit Administratieve Bepalingen inzake het Wegverkeer;</text:p>
            <text:p text:style-name="al"/>
          </text:section>
        </text:section>
        <text:section text:name="regeling-tekst_id1-3-2-2" text:style-name="regeling-tekst">
          <text:section text:name="tekst_id1-3-2-2-1" text:style-name="tekst">
            <text:p text:style-name="common-al"/>
            <text:p text:style-name="common-al">
            <text:span text:style-name="nadrukvet">besluiten:</text:span>
          </text:p>
            <text:p text:style-name="common-al"/>
            <text:p text:style-name="common-al"/>
            <text:list text:style-name="id1-3-2-2-1-5">
              <text:list-item text:style-override="id1-3-2-2-1-5-1">
                <text:number>I.</text:number>
                <text:p text:style-name="al">door het plaatsen van bord model E6 en onderbord model OB309 van Bijlage 1 van het Reglement Verkeersregels en Verkeerstekens 1990, een gereserveerde gehandicaptenparkeerplaats aan te wijzen ter hoogte van Verax 25 op kenteken 21-SLL-8;</text:p>
              </text:list-item>
            </text:list>
            <text:p text:style-name="common-al"/>
            <text:p text:style-name="common-al"> Nijmegen, 27 juli 2017</text:p>
            <text:p text:style-name="common-al">Namens burgemeester en wethouders van Gemeente Nijmegen,</text:p>
            <text:p text:style-name="common-al">Bureauhoofd Parkeren en Verkeersmanagement</text:p>
            <text:p text:style-name="last-al"/>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Bezwaar en Beroep</text:span>
        </text:p>
          <text:p text:style-name="tussenkopcur">Dit besluit ligt gedurende zes weken na heden voor eenieder ter inzage bij de Informatiebalie in de Stadswinkel, Mariënburg 75 Nijmegen (maandag t/m vrijdag van 09.00-17.00 uur en op donderdag van 09.00-20.00 uur).</text:p>
          <text:p text:style-name="tussenkopcur">Gedurende deze termijn kan op grond van de Algemene wet bestuursrecht door belanghebbenden tegen dit besluit een bezwaarschrift worden ingediend bij Burgemeester en Wethouders van Nijmegen, postbus 9105, 6500 HG Nijmegen.</text:p>
          <text:p text:style-name="tussenkopcur">Het is mogelijk om uw bezwaarschrift digitaal in te dienen via een webformulier in de digitale balie van de gemeente Nijmegen (www.nijmegen.nl). Voor het indienen van een digitaal bezwaarschrift dient u in het bezit te zijn van een DigiD.</text:p>
          <text:p text:style-name="tussenkopcur">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8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78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78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Verax 25</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781</meta:user-defined>
    <meta:user-defined meta:name="OVERHEIDop.StcrtID/DC.identifier">stcrt-2017-44781</meta:user-defined>
    <meta:user-defined meta:name="DCTERMS.alternative">Gemeente Nijmegen - Verkeersbesluit Gehandicaptenparkeerplaats op kenteken V - Verax 25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41LN 25</meta:user-defined>
    <meta:user-defined meta:name="OVERHEIDop.woonplaats">Nijmegen</meta:user-defined>
    <meta:user-defined meta:name="OVERHEIDop.straatnaam">Verax</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gehandicapten pp Verax 27-07-2017|exb-2017-33619</meta:user-defined>
    <meta:user-defined meta:name="OVERHEID.EPSG28992/DC.spatial">186642 429058</meta:user-defined>
    <meta:user-defined meta:name="OVERHEIDop.versieInformatie"/>
  </office:meta>
</office:document-meta>
</file>