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nen(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2 januari 2017, nr. 2016.0064578, de bestemmingsplannen </text:p>
            <text:p text:style-name="common-al">‘Vijfhuizen Kromme Spieringweg 223’ met planidentificatie NL.IMRO.0394.BPGvyfkrsprnweg223-C001, ‘Vijfhuizen Vijfhuizerdijk 212’ met planidentificatie NL.IMRO.0394.BPGvyfvijfhdijk212-C001  en ‘Zwaanshoek Bennebroekerdijk 187’ met planidentificatie NL.IMRO.0394.BPGzwhbennedijk187-C001 conform de artikelen 1.2.1 tot en met 1.2.5 van het Besluit ruimtelijke ordening in elektronische vorm heeft vastgelegd en in die vorm heeft vastgesteld.</text:p>
            <text:p text:style-name="common-al">Het bestemmingsplan ‘Weteringbrug Huigsloterdijk 108’ met planidentificatie NL.IMRO.0394.BPGwethuigslodk108-C001 is bij gelijk besluit naar aanleiding van ingediende zienswijzen gewijzigd vastgesteld. In verband met het bepaalde in artikel 3.8. lid 4 van de Wet ruimtelijke ordening zal de publicatie van dit gewijzigd vastgestelde plan zes weken na vaststelling plaatsvinden.</text:p>
            <text:p text:style-name="common-al">
            <text:span text:style-name="nadrukvet">De plannen</text:span>
          </text:p>
            <text:p text:style-name="common-al">De bestemmingsplannen hebben betrekking op de aangegeven locaties in het buitengebied van de gemeente Haarlemmermeer.</text:p>
            <text:p text:style-name="common-al">Geconstateerd is dat de geldende regelingen in deze specifieke situaties niet adequaat zijn ten opzichte van opgebouwde rechten en/of de planologische voorgeschiedenis. </text:p>
            <text:p text:style-name="common-al">Deze (locatie)bestemmingsplannen voorzien in passende planologische regelingen.</text:p>
            <text:p text:style-name="common-al">
            <text:span text:style-name="nadrukvet">Inzien </text:span>
          </text:p>
            <text:p text:style-name="common-al">Het vaststellingsbesluit en de bestemmingsplanne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op werkdagen van 9 tot 13 uur in te zien. Een afspraak maakt u via 0900-1852.</text:p>
            <text:p text:style-name="common-al">De terinzageligging begint op 26 januari 2017 en duurt zes weken. </text:p>
            <text:p text:style-name="common-al">Beroep</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text:p>
            <text:p text:style-name="common-al">b. belanghebbenden die kunnen aantonen redelijkerwijs niet in staat te zijn geweest om</text:p>
            <text:p text:style-name="common-al">een zienswijze in te dienen;</text:p>
            <text:p text:style-name="common-al">c. belanghebbenden die beroep instellen tegen de wijzigingen die de gemeenteraad bij de vaststelling heeft aangebracht.</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Inwerkingtreding</text:p>
            <text:p text:style-name="common-al">Het besluit tot vaststelling van de bestemmingsplanne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last-al">Voor het in behandeling nemen van het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voornaam][achterna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temmingsplannen(artikel 3.8 Wet ruimtelijke ordening)</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473</meta:user-defined>
    <meta:user-defined meta:name="OVERHEIDop.StcrtID/DC.identifier">stcrt-2017-4473</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vyfkrsprnweg223-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