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4-3-5">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tvm-2017-7 Curling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Chiel Cornelissen</text:p>
            <text:p text:style-name="common-al">Besluit inzake Afsluiten Curlingstraat</text:p>
            <text:p text:style-name="common-al">Afdelingshoofd Sonja Jansen</text:p>
            <text:p text:style-name="common-al">Datum besluit 28 juli 2017</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in augustus 2017 gestart wordt met werkzaamheden aan de Curlingstraat die bestaan uit de bouw van een foodmarket;</text:p>
              </text:list-item>
              <text:list-item text:style-override="id1-3-2-2-1-8-3">
                <text:number>•</text:number>
                <text:p text:style-name="al">voor deze werkzaamheden met een doorlooptijd van een jaar, de Curlingstraat in gebruik genomen wordt als bouwterrein;</text:p>
              </text:list-item>
              <text:list-item text:style-override="id1-3-2-2-1-8-4">
                <text:number>•</text:number>
                <text:p text:style-name="al">deze bouwwerkzaamheden bijzondere aandacht verdienen om een aantal redenen:</text:p>
                <text:list text:style-name="id1-3-2-2-1-8-4-3">
                  <text:list-item text:style-override="id1-3-2-2-1-8-4-3-1">
                    <text:number>-</text:number>
                    <text:p text:style-name="al">de locatie is gelegen op een cruciaal punt in Stappegoor;</text:p>
                  </text:list-item>
                  <text:list-item text:style-override="id1-3-2-2-1-8-4-3-2">
                    <text:number>-</text:number>
                    <text:p text:style-name="al">de relatie met overige belanghebbenden binnen Stappegoor, bestaande uit sportaccommodaties, bioscoop, scholen, winkels en horeca;</text:p>
                  </text:list-item>
                  <text:list-item text:style-override="id1-3-2-2-1-8-4-3-3">
                    <text:number>-</text:number>
                    <text:p text:style-name="al">het is de toegang en uitgang van het parkeerterrein van het zwembad en de ijsbanen;</text:p>
                  </text:list-item>
                  <text:list-item text:style-override="id1-3-2-2-1-8-4-3-4">
                    <text:number>-</text:number>
                    <text:p text:style-name="al">de beschikbare ruimte voor de noodzakelijke bouwactiviteiten is beperkt; </text:p>
                  </text:list-item>
                  <text:list-item text:style-override="id1-3-2-2-1-8-4-3-5">
                    <text:number>-</text:number>
                    <text:p text:style-name="al">de relatie met evenementen en wedstrijden in de sportaccommodaties en het nabij gelegen Koning Willem II voetbalstadion.</text:p>
                  </text:list-item>
                </text:list>
              </text:list-item>
              <text:list-item text:style-override="id1-3-2-2-1-8-5">
                <text:number>•</text:number>
                <text:p text:style-name="al">op basis van bovenstaande aandachtspunten een tijdelijke verkeersmaatregel is bepaald waarbij de Curlingstraat wordt afgesloten voor al het verkeer;</text:p>
              </text:list-item>
              <text:list-item text:style-override="id1-3-2-2-1-8-6">
                <text:number>•</text:number>
                <text:p text:style-name="al">het parkeerterrein ontsloten blijft via de noordelijke in/uitrit en er een extra uitrit wordt aangelegd ter hoogte van de rotonde;</text:p>
              </text:list-item>
              <text:list-item text:style-override="id1-3-2-2-1-8-7">
                <text:number>•</text:number>
                <text:p text:style-name="al">de halteplaats voor touringcars gehandhaafd blijft en dat deze middels een keerlus kan ontsluiten;</text:p>
              </text:list-item>
              <text:list-item text:style-override="id1-3-2-2-1-8-8">
                <text:number>•</text:number>
                <text:p text:style-name="al">de keerlus wordt aangelegd op de locatie van de huidige blauwe zone, die hiervoor verplaatst wordt naar het parkeerterrein;</text:p>
              </text:list-item>
              <text:list-item text:style-override="id1-3-2-2-1-8-9">
                <text:number>•</text:number>
                <text:p text:style-name="al">het westelijk fietspad wordt afgesloten en omgeleid wordt via het oostelijk fietspad om mogelijke conflicten met kruisend bouwverkeer te voorkomen;</text:p>
              </text:list-item>
              <text:list-item text:style-override="id1-3-2-2-1-8-10">
                <text:number>•</text:number>
                <text:p text:style-name="al">het trottoir ter hoogte van het bouwterrein is afgesloten en voetgangers worden omgeleid;</text:p>
              </text:list-item>
              <text:list-item text:style-override="id1-3-2-2-1-8-11">
                <text:number>•</text:number>
                <text:p text:style-name="al">de bereikbaarheid van de sportaccommodaties, parkeervoorzieningen, bioscoop, scholen, winkels en horeca en overige faciliteiten gewaarborgd blijft;</text:p>
              </text:list-item>
              <text:list-item text:style-override="id1-3-2-2-1-8-12">
                <text:number>•</text:number>
                <text:p text:style-name="al">het noodzakelijk is hiervoor adequate verkeersmaatregelen te treffen;</text:p>
              </text:list-item>
              <text:list-item text:style-override="id1-3-2-2-1-8-13">
                <text:number>•</text:number>
                <text:p text:style-name="al">deze maatregelen genomen worden uit het oogpunt van het in stand houden van de weg en het waarborgen van de bruikbaarheid daarvan en uit het oogpunt van het verzekeren van de veiligheid op de weg;</text:p>
              </text:list-item>
              <text:list-item text:style-override="id1-3-2-2-1-8-14">
                <text:number>•</text:number>
                <text:p text:style-name="al">er is gecommuniceerd met bewoners en belanghebbenden;</text:p>
              </text:list-item>
              <text:list-item text:style-override="id1-3-2-2-1-8-15">
                <text:number>•</text:number>
                <text:p text:style-name="al">over deze maatregelen overleg is gepleegd met de Politie-Chef van eenheid Zeeland-West-Brabant, District Hart van Brabant.</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
            <text:span text:style-name="nadrukvet">Het </text:span>
            <text:span text:style-name="nadrukvet">tijdelijk </text:span>
            <text:span text:style-name="nadrukvet">afsluiten van de Curlingstraat en het westelijk fietspad van de </text:span>
            <text:span text:style-name="nadrukvet">Stappegoorweg</text:span>
            <text:span text:style-name="nadrukvet">, het </text:span>
            <text:span text:style-name="nadrukvet">nstellen van tweerichtingsverkeer op het oostelijk fietspad</text:span>
            <text:span text:style-name="nadrukvet">, het aanleggen van een </text:span>
            <text:span text:style-name="nadrukvet">tijdelijk</text:span>
            <text:span text:style-name="nadrukvet">e uitrit van het parkeerterrein </text:span>
            <text:span text:style-name="nadrukvet">Stappegoor</text:span>
            <text:span text:style-name="nadrukvet">, voorzien eenrichtingsverkeer en een voorrangsregeling, het verplaatsen van de blauwe zone</text:span>
            <text:span text:style-name="nadrukvet"> en het instellen van een maximumsnelheid van 30 km/h ter hoogte van de werkzaamheden</text:span>
            <text:span text:style-name="nadrukvet">, </text:span>
            <text:span text:style-name="nadrukvet">bekrachtigd door </text:span>
            <text:span text:style-name="nadrukvet">het aanbrengen van haaientanden, blauwe markering en </text:span>
            <text:span text:style-name="nadrukvet">verkeersbord</text:span>
            <text:span text:style-name="nadrukvet">en</text:span>
            <text:span text:style-name="nadrukvet"> conform model </text:span>
            <text:span text:style-name="nadrukvet">A01, </text:span>
            <text:span text:style-name="nadrukvet">C01, </text:span>
            <text:span text:style-name="nadrukvet">C02,</text:span>
            <text:span text:style-name="nadrukvet">C03, </text:span>
            <text:span text:style-name="nadrukvet">E10, E11, </text:span>
            <text:span text:style-name="nadrukvet">F08, </text:span>
            <text:span text:style-name="nadrukvet">G11, </text:span>
            <text:span text:style-name="nadrukvet">en </text:span>
            <text:span text:style-name="nadrukvet">G12A</text:span>
            <text:span text:style-name="nadrukvet"> van Bijlage 1 van Reglement verkeersregels en verkeerstekens 1990, zoals in aangegeven op de aan dit besluit gehechte tekening:</text:span>
            <text:span text:style-name="nadrukvet">70230</text:span>
            <text:span text:style-name="nadrukvet">.</text:span>
          </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26</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726</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726</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tvm-2017-7 Curlingstraat</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726</meta:user-defined>
    <meta:user-defined meta:name="OVERHEIDop.StcrtID/DC.identifier">stcrt-2017-44726</meta:user-defined>
    <meta:user-defined meta:name="DCTERMS.alternative">Gemeente Tilburg - Tijdelijke afsluiting ivm bouwwerkzaamheden Foodmarket - Curling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22DD 175</meta:user-defined>
    <meta:user-defined meta:name="OVERHEIDop.woonplaats">Tilburg</meta:user-defined>
    <meta:user-defined meta:name="OVERHEIDop.straatnaam">Stappegoorweg</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E10</meta:user-defined>
    <meta:user-defined meta:name="OVERHEIDop.verkeersbordcode">E11</meta:user-defined>
    <meta:user-defined meta:name="OVERHEIDop.verkeersbordcode">F8</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maatregel|exb-2017-33602</meta:user-defined>
    <meta:user-defined meta:name="OVERHEID.EPSG28992/DC.spatial">133418 394686</meta:user-defined>
    <meta:user-defined meta:name="OVERHEIDop.versieInformatie"/>
  </office:meta>
</office:document-meta>
</file>