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1182, hoek Noorderven, De Weer en Twiskeweg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1182: bouwen 46 woningen,<text:span text:style-name="nadrukvet"/>hoek Noorderven, De Weer en Twiskeweg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3 augustus t/m wo. 13 september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7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7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1182, hoek Noorderven, De Weer en Twiskeweg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715</meta:user-defined>
    <meta:user-defined meta:name="OVERHEIDop.StcrtID/DC.identifier">stcrt-2017-44715</meta:user-defined>
    <meta:user-defined meta:name="OVERHEID.TaxonomieBeleidsagenda/OVERHEID.category">Bestuur | Organisatie en beleid</meta:user-defined>
    <meta:user-defined meta:name="OVERHEIDop.Ruimtelijkplan/OVERHEIDop.bekendmakingBetreffendePlan">NL.IMRO.0479.O20161182-0101</meta:user-defined>
    <meta:user-defined meta:name="OVERHEIDop.referentienummer">O2016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4AL 265</meta:user-defined>
    <meta:user-defined meta:name="OVERHEIDop.woonplaats">Zaandam</meta:user-defined>
    <meta:user-defined meta:name="OVERHEIDop.straatnaam">Noorderv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951 494839</meta:user-defined>
    <meta:user-defined meta:name="OVERHEIDop.versieInformatie"/>
  </office:meta>
</office:document-meta>
</file>