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oornenburg, Homoe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lid 3 van de Wet ruimtelijke ordening, bekend dat de gemeenteraad van Lingewaard op 13 juli 2017 het volgende bestemmingsplan heeft vastgesteld:</text:p>
            <text:p text:style-name="common-al">Bestemmingsplan Doornenburg, Homoetstraat</text:p>
            <text:p text:style-name="common-al">In het bestemmingsplan staat het onbebouwde perceel ten oosten van de woningen Homoetstraat 25-31 en 33-39 in Doornenburg centraal. Het bestemmingsplan beoogt de realisatie van zes grondgebonden woningen. </text:p>
            <text:p text:style-name="common-al">Voor de vaststelling van het bestemmingsplan dient de financieel economische uitvoerbaarheid te worden aangetoond. Hiervoor is een grondexploitatieovereenkomst opgesteld. </text:p>
            <text:p text:style-name="common-al">In het raadsbesluit is besloten af te zien van vaststelling van een exploitatieplan.</text:p>
            <text:p text:style-name="common-al">Het vastgestelde bestemmingsplan Doornenburg, Homoetstraat met vaststellingsbesluit en bijbehorende stukken wordt op grond van artikel 3.8 van de Wet ruimtelijke ordening voor een ieder met ingang van donderdag 3 augustus 2017 gedurende zes weken op de volgende wijzen ter inzage gelegd, beschikbaar gesteld en raadpleegbaar gemaakt:</text:p>
            <text:list text:style-name="id1-3-2-1-1-7">
              <text:list-item text:style-override="id1-3-2-1-1-7-1">
                <text:number>-</text:number>
                <text:p text:style-name="al">Het digitale bestemmingsplan kunt u raadplegen op de landelijke website http://www.ruimtelijkeplannen.nl (onder planidentificatienummer NL.IMRO.1705.170-VG01) of via http://www.overheid.nl;</text:p>
              </text:list-item>
              <text:list-item text:style-override="id1-3-2-1-1-7-2">
                <text:number>-</text:number>
                <text:p text:style-name="al">Zowel het digitale als analoge bestemmingsplan ligt ter inzage bij het Klant Contact Centrum van de gemeente Lingewaard aan de Kinkelenburglaan 6 te Bemmel. Buiten de openingstijden kunnen de stukken worden ingezien na een afspraak met het Klant Contact Centrum op telefoonnummer (026) 32 60 111.</text:p>
              </text:list-item>
            </text:list>
            <text:p text:style-name="common-al">Gelet op artikel 8.2 lid 1 Wet ruimtelijke ordening juncto artikel 6:13 Algemene wet bestuursrecht kunnen belanghebbenden die een zienswijze bij de gemeenteraad naar voren hebben gebracht, alsmede een belanghebbende die aantoont dat hem redelijkerwijs niet kan worden verweten dat geen zienswijze bij de gemeenteraad naar voren is gebracht, binnen de termijn van terinzagelegging beroep instellen bij de Afdeling bestuursrechtspraak van de Raad van State, postbus 20019, 2500EA ’s-Gravenhage.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https://digitaalloket.raadvanstate.nl </text:p>
            <text:p text:style-name="last-al">Bemmel,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1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71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71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oornenburg, Homoetstraat</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710</meta:user-defined>
    <meta:user-defined meta:name="OVERHEIDop.StcrtID/DC.identifier">stcrt-2017-44710</meta:user-defined>
    <meta:user-defined meta:name="OVERHEID.TaxonomieBeleidsagenda/OVERHEID.category">Ruimte en infrastructuur | Organisatie en beleid</meta:user-defined>
    <meta:user-defined meta:name="OVERHEID.Gemeente/DC.spatial">Lingewaard</meta:user-defined>
    <meta:user-defined meta:name="OVERHEIDop.Ruimtelijkplan/OVERHEIDop.bekendmakingBetreffendePlan">NL.IMRO.1705.170-VG01</meta:user-defined>
    <meta:user-defined meta:name="DCTERMS.abstract">Het bestemmingsplan Doornenburg, Homoetstraat beoogt de realisatie van zes grondgebonden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BL 35</meta:user-defined>
    <meta:user-defined meta:name="OVERHEIDop.woonplaats">Doornenburg</meta:user-defined>
    <meta:user-defined meta:name="OVERHEIDop.straatnaam">Homoe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exb-2017-33588</meta:user-defined>
    <meta:user-defined meta:name="OVERHEIDop.externeBijlage">Regels|exb-2017-33589</meta:user-defined>
    <meta:user-defined meta:name="OVERHEIDop.externeBijlage">Verbeelding|exb-2017-33590</meta:user-defined>
    <meta:user-defined meta:name="OVERHEIDop.externeBijlage">Bijlage 1 TL Explosievenonderzoek|exb-2017-33591</meta:user-defined>
    <meta:user-defined meta:name="OVERHEIDop.externeBijlage">Bijlage 2 tl verkennend bodemonderzoek|exb-2017-33592</meta:user-defined>
    <meta:user-defined meta:name="OVERHEIDop.externeBijlage">Bijlage 3 tl quick scan flora en fauna|exb-2017-33593</meta:user-defined>
    <meta:user-defined meta:name="OVERHEIDop.externeBijlage">Bijlage 4 tl Bomen Effect Analyse|exb-2017-33594</meta:user-defined>
    <meta:user-defined meta:name="OVERHEIDop.externeBijlage">Bijlage 5 tl Archeologisch onderzoek|exb-2017-33595</meta:user-defined>
    <meta:user-defined meta:name="OVERHEIDop.externeBijlage">Bijlage 6 tl Watertoets|exb-2017-33596</meta:user-defined>
    <meta:user-defined meta:name="OVERHEIDop.externeBijlage">Bijlage 1 regels lijst van bedrijfsactiviteiten|exb-2017-33597</meta:user-defined>
    <meta:user-defined meta:name="OVERHEIDop.externeBijlage">Vaststellingsbesluit|exb-2017-33598</meta:user-defined>
    <meta:user-defined meta:name="OVERHEID.EPSG28992/DC.spatial">197445 433876</meta:user-defined>
    <meta:user-defined meta:name="OVERHEIDop.versieInformatie"/>
  </office:meta>
</office:document-meta>
</file>