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innenstad 2016” (NL.IMRO.0153.BP0008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7 juli 2017 heeft de gemeenteraad -met toepassing van artikel 3.1 van de Wet ruimtelijke ordening- het bestemmingsplan “Binnenstad 2016” gewijzigd vastgesteld. </text:p>
            <text:p text:style-name="common-al">Dit plan heeft betrekking op een gebied dat globaal wordt begrensd door de Molenstraat en de Hengelosestraat in het noorden, Ripperdastraat en De Ruyterlaan in het westen, Koningsplein, Boulevard 1945 en de Mooienhof in het zuiden en de Oldenzaalsestraat in het oosten. Het bestemmingsplan “Binnenstad 2016” beoogt zoveel mogelijk ontwikkelingsgericht te zijn en is conserverend of beschermend op die punten waar dit gewenst is (m.n. cultuurhistorie). Met ontwikkelingsgericht wordt bedoeld dat het bestemmingsplan voldoende flexibiliteit en randvoorwaarden biedt voor gewenste nieuwe ruimtelijke ontwikkelingen in de binnenstad. </text:p>
            <text:p text:style-name="common-al">Het ontwikkelingsgerichte deel van het bestemmingsplan wordt primair gevormd door de vertaling van de speerpunten ‘bruisende binnenstad’ en ‘compact &amp; dynamisch’, zoals die zijn vastgelegd in de Agenda Centrum en de Programmabegroting 2017 en de in 2015 vastgestelde Verdiepingsslag detailhandel en horeca Binnenstad. Daarnaast maakt het bestemmingsplan enkele kleinere ontwikkelingen mogelijk. Dit betreft de realisatie van kwalitatief goede appartementen aan de Klokkenplas (Zeemanpand) en Achter ’t Hofje en het omzetten van een voormalig kantoorpand naar wonen aan de Korte Haaksbergerstraat.</text:p>
            <text:p text:style-name="tussenkopcur">Inzien bestemmingsplan:</text:p>
            <text:p text:style-name="common-al">Het vastgestelde bestemmingsplan met de daarbij behorende stukken ligt met ingang van 3 augustus 2017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086-0003" xlink:type="simple">http://www.ruimtelijkeplannen.nl/web-roo/?planidn=NL.IMRO.0153.BP00086-0003</text:a>
          </text:p>
            <text:p text:style-name="common-al">De bronbestanden kunnen worden gedownload via de webpagina</text:p>
            <text:p text:style-name="common-al">
            <text:a xlink:href="https://www.ruimtelijkeplannen.enschede.nl/plannen/NL.IMRO.0153.BP00086-/NL.IMRO.0153.BP00086-0003/" xlink:type="simple">https://www.ruimtelijkeplannen.enschede.nl/plannen/NL.IMRO.0153.BP00086-/NL.IMRO.0153.BP00086-0003/</text:a>
          </text:p>
            <text:p text:style-name="common-al">Tot de ter inzage gelegde stukken behoort onder andere een overzicht van de wijzigingen die de raad bij de vaststelling in het plan heeft aangebracht.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Belanghebbenden kunnen van 4 augustus tot en met 14 september 2017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text:p>
            <text:p text:style-name="tussenkopcur">Crisis- en herstelwet van toepassing</text:p>
            <text:p text:style-name="last-al">Op het besluit tot vaststelling van het bestemmingsplan “Binnenstad 2016” is afdeling 2 van hoofdstuk 1 van de Crisis en Herstelwet van toepassing. In verband hiermee dienen beroepsgronden in het beroepschrift te worden opgenomen. Na afloop van de beroepstermijn kunnen geen nieuwe beroepsgronden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7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7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Binnenstad 2016” (NL.IMRO.0153.BP00086-0003)</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679</meta:user-defined>
    <meta:user-defined meta:name="OVERHEIDop.StcrtID/DC.identifier">stcrt-2017-44679</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086-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