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4-1">
      <text:list-level-style-bullet style:num-suffix="" text:bullet-char="​" text:level="1">
        <style:list-level-properties text:min-label-width="10mm"/>
      </text:list-level-style-bullet>
    </text:list-style>
    <text:list-style style:name="id1-3-2-3-2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plaatsen van de bebording A4 Li van km 57,2 tot km 52,8 en de A4 Re van km 53,2 tot km 7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E MINISTER VAN INFRASTRUCTUUR EN MILIEU</text:span>
          </text:p>
            <text:p text:style-name="tussenkopcur">
            <text:span text:style-name="nadrukcur">OVERWEGINGEN TEN AANZIEN VAN HET BESLUIT</text:span>
          </text:p>
            <text:p text:style-name="tussenkopvet">
            <text:span text:style-name="nadrukvet">Juridisch kader</text:span>
          </text:p>
            <text:p text:style-name="considerans.al">De Wegenverkeerswet 1994, het Reglement verkeersregels en verkeerstekens 1990 (RVV) en het Besluit administratieve bepalingen inzake het wegverkeer (BABW).</text:p>
            <text:p text:style-name="tussenkopvet">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considerans.al">Aangezien het hier weggedeelten betreft die onder beheer zijn van het Rijk, ben ik ingevolge artikel 18, eerste lid onder a, van de Wegenverkeerswet 1994 bevoegd dit besluit te nemen. </text:p>
            <text:p text:style-name="tussenkopvet">
            <text:span text:style-name="nadrukvet">Belangenafweging en motivering</text:span>
          </text:p>
            <text:p text:style-name="considerans.al">De Rijksoverheid streeft naar behoud en verbetering van internationale en nationale verbindingen over de weg. Om de bereikbaarheid te verbeteren wordt onder meer ingezet op het intensiever gebruiken/benutten van de bestaande infrastructuur. Een van de maatregelen waarmee de bereikbaarheid kan worden verhoogd, betreft het inhaalverbod voor vrachtauto’s. De maatregel dat vrachtauto’s gedurende bepaalde tijdvakken op de dag niet mogen inhalen bevordert de doorstroming van alle weggebruikers doordat het aantal verkeersbewegingen wordt verminderd, waardoor een rustiger verkeersbeeld ontstaat. Hierdoor wordt de weg beter benut en de kwaliteit van de verkeersafwikkeling verbeterd. Bovendien wordt de kans op ongevallen kleiner waardoor incidentele files afnemen.</text:p>
            <text:p text:style-name="considerans.al">Uit verkeerscijfers is gebleken dat sinds de opening van A4 Delft – Schiedam (eind 2015) de verkeersintensiteit op de rijksweg 4 (A4) tussen knooppunt Kethelplein en knooppunt Ypenburg behoorlijk is gestegen. Om de doorstroming en verkeersveiligheid op dit weggedeelte te waarborgen, is het noodzakelijk om in de ochtendspits (van 6 tot 10 uur) en in de avondspits (van 15 tot 19 uur) op dit weggedeelte met twee rijstroken in beide richtingen een inhaalverbod voor vrachtwagens in te stellen. Het betreft de volgende locaties:</text:p>
            <text:list text:style-name="id1-3-2-1-1-11">
              <text:list-item text:style-override="id1-3-2-1-1-11-1">
                <text:number>-</text:number>
                <text:p text:style-name="al">A4 Links tussen km 57,2 (aansluiting 14 Delft) en km 52,8 (aansluiting 12 Den Haag zuid)</text:p>
              </text:list-item>
              <text:list-item text:style-override="id1-3-2-1-1-11-2">
                <text:number>-</text:number>
                <text:p text:style-name="al">A4 Rechts tussen km 53,2 (aansluiting 12 Den Haag zuid) en km 70,4 (knooppunt Kethelplein).</text:p>
                <text:p text:style-name="al"/>
              </text:list-item>
            </text:list>
            <text:p text:style-name="tussenkopvet">
            <text:span text:style-name="nadrukvet">Gevolgde procedure</text:span>
          </text:p>
            <text:p text:style-name="considerans.al">Overeenkomstig artikel 24 van het BABW is overleg gepleegd met de gemandateerde namens de korpschef van de politieregio Haaglanden. De korpschef voornoemd heeft positief geadviseerd over het voorgenomen besluit.</text:p>
            <text:p text:style-name="considerans.al">Overeenkomstig artikel 26 van het Besluit Administratieve Bepalingen, zal dit verkeersbesluit worden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 ik:</text:p>
            <text:p text:style-name="al"/>
            <text:list text:style-name="id1-3-2-1-2-4">
              <text:list-item text:style-override="id1-3-2-1-2-4-1">
                <text:number>-</text:number>
                <text:p text:style-name="al">het instellen van een inhaalverbod voor vrachtwagens op rijksweg 4 (A4) links tussen km 57,2 (aansluiting 14 Delft) en km 52,8 (aansluiting 12 Den Haag zuid) en rechts tussen km 53,2 (aansluiting 12 Den Haag zuid) en km 70,4 (knooppunt Kethelplein);</text:p>
              </text:list-item>
              <text:list-item text:style-override="id1-3-2-1-2-4-2">
                <text:number>-</text:number>
                <text:p text:style-name="al">het plaatsen van borden model F3 en F4 van bijlage 1 van het RVV 1990 met onderborden ”6 – 10 h en 15 – 19 h”).</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vet">
            <text:span text:style-name="nadrukondlijn">Bezwaar</text:span>
          </text:span>
        </text:p>
          <text:p text:style-name="bezwaarschrift_al">Op grond van de Algemene wet bestuursrecht kunt u tegen dit besluit binnen zes weken na de dag waarop dit is bekendgemaakt een bezwaarschrift indienen. Het bezwaarschrift moet worden gericht aan de minister van Infrastructuur en Milieu en gezonden aan Rijkswaterstaat West-Nederland Zuid, t.a.v. de afdeling Werkenpakket, Postbus 556, 3000 AN te Rotterdam.</text:p>
          <text:p text:style-name="bezwaarschrift_al"> 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p text:style-name="bezwaarschrift_al">
          <text:span text:style-name="nadrukvet">
            <text:span text:style-name="nadrukondlijn">Voorlopige voorziening</text:span>
          </text:span>
        </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text:a xlink:href="http://loket.rechtspraak.nl/bestuursrecht" xlink:type="simple">http://loket.rechtspraak.nl/bestuursrecht</text:a>. Daarvoor moet u wel beschikken over een elektronische handtekening (DigiD). Kijk op de hiervoor vermelde internetsite voor de precieze voorwaarden.</text:p>
          <text:p text:style-name="bezwaarschrift_al"/>
          <text:p text:style-name="bezwaarschrift_al">
          <text:span text:style-name="nadrukvet">Expeditie</text:span>
        </text:p>
          <text:p text:style-name="bezwaarschrift_al">Afschrift van dit besluit is gezonden aan:</text:p>
          <text:p text:style-name="bezwaarschrift_al">Politie Den Haag, Dienst Regionale Operationele Samenwerking </text:p>
          <text:list text:style-name="id1-3-2-3-24">
            <text:list-item text:style-override="id1-3-2-3-24-1">
              <text:number/>
              <text:p text:style-name="al"/>
            </text:list-item>
            <text:list-item text:style-override="id1-3-2-3-24-2">
              <text:number/>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het plaatsen van de bebording A4 Li van km 57,2 tot km 52,8 en de A4 Re van km 53,2 tot km 70,4.</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671</meta:user-defined>
    <meta:user-defined meta:name="OVERHEIDop.StcrtID/DC.identifier">stcrt-2017-44671</meta:user-defined>
    <meta:user-defined meta:name="DCTERMS.alternative">Dienst En Agentschap Rijkswaterstaat - Dienst Zuid-Holland - het plaatsen van de bebording A4 Li van km 57,2 tot km 52,8 en de A4 Re van km 53,2 tot km 70,4 - A4 Links tussen km 57,2 (aansluiting 14 Delft) en km 52,8 (aansluiting 12 Den Haag zuid)</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263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F3</meta:user-defined>
    <meta:user-defined meta:name="OVERHEIDop.verkeersbordcode">F4</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556 443996</meta:user-defined>
    <meta:user-defined meta:name="OVERHEIDop.versieInformatie"/>
  </office:meta>
</office:document-meta>
</file>