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adsweg 1’,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 augustus 2017 gedurende zes weken, dat wil zeggen tot en met 13 september 2017, bij de informatie- en servicebalie van het stadhuis, Wilhelminasingel 101, ter inzage ligt de ontwerp omgevingsvergunning ‘Hadsweg 1’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Hadsweg 1’</text:span>
          </text:p>
            <text:p text:style-name="common-al">Het plangebied ligt aan de Hadsweg 1 te 6004 RH Weert. De omgevingsvergunning heeft betrekking op het bouwen van een schuur. </text:p>
            <text:p text:style-name="common-al"/>
            <text:p text:style-name="common-al">
            <text:span text:style-name="nadrukondlijn">Raadplegen, indienen zienswijze.</text:span>
          </text:p>
            <text:p text:style-name="common-al">De ontwerp omgevingsvergunning ‘Hadsweg 1’ met bijbehorende stukken, is digitaal raadpleegbaar via de websites www.weert.nl/omgevingsvergunningen en www.ruimtelijkeplannen.nl. Het identificatienummer van het plan is NL.IMRO.0988.PBHadsweg1-ON01.</text:p>
            <text:p text:style-name="common-al"/>
            <text:p text:style-name="common-al">Gedurende bovengenoemde periode van terinzagelegging (3 augustus 2017 tot en met 13 september 2017)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 </text:p>
            <text:p text:style-name="common-al"/>
            <text:p text:style-name="common-al">Weert, 2 augustus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adsweg 1’, Weert</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659</meta:user-defined>
    <meta:user-defined meta:name="OVERHEIDop.StcrtID/DC.identifier">stcrt-2017-44659</meta:user-defined>
    <meta:user-defined meta:name="OVERHEID.TaxonomieBeleidsagenda/OVERHEID.category">Huisvesting | Organisatie en beleid</meta:user-defined>
    <meta:user-defined meta:name="OVERHEIDop.referentienummer">NL.IMRO.0988.PBHadsweg1-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H 1</meta:user-defined>
    <meta:user-defined meta:name="OVERHEIDop.woonplaats">Weert</meta:user-defined>
    <meta:user-defined meta:name="OVERHEIDop.straatnaam">Had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634 363581</meta:user-defined>
    <meta:user-defined meta:name="OVERHEIDop.versieInformatie"/>
  </office:meta>
</office:document-meta>
</file>