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081792-2017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Piet Retiefstraat: instellen eenrichtingsverkeer (gesloten in de richting van de Joubertstraat)</text:p>
            <text:p text:style-name="al"/>
          </text:section>
        </text:section>
        <text:section text:name="regeling-tekst_id1-3-2-2" text:style-name="regeling-tekst">
          <text:section text:name="tekst_id1-3-2-2-1" text:style-name="tekst">
            <text:p text:style-name="common-al">Op de Piet Retiefstraat wordt vanaf de Joubertstraat in de richting van Krugerlaan, door middel van bebording, eenrichtingsverkeer ingesteld met een uitzondering voor fietsers en bromfietsers.</text:p>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bewoners van de Piet Retiefstraat aangegeven hebben dat zij zich zorgen maken over de verkeersveiligheid in hun straat;</text:p>
            <text:p text:style-name="common-al"/>
            <text:p text:style-name="common-al">dat dit met name veroorzaakt wordt door de aanwezigheid van gemotoriseerd verkeer in twee richtingen in combinatie met de geringe breedte van de rijbaan en de aanwezigheid van (brom)fietsverkeer in twee richtingen; </text:p>
            <text:p text:style-name="common-al"/>
            <text:p text:style-name="common-al">dat er gedurende twee weken een verkeerstelling heeft plaatsgevonden op de Piet Retiefstraat teneinde inzicht te krijgen in het verkeersaanbod</text:p>
            <text:p text:style-name="common-al"/>
            <text:p text:style-name="common-al">dat, op basis van de tellingen, bleek dat het aandeel wijkingaand (gemotoriseerd) verkeer aanzienlijk groter is dan het aandeel wijkuitgaand (gemotoriseerd) verkeer: respectievelijk circa 1.350 motorvoertuigen per etmaal versus circa  460 motorvoertuigen per etmaal;</text:p>
            <text:p text:style-name="common-al"/>
            <text:p text:style-name="common-al">dat de verkeerssituatie op de Piet Retiefstraat verbeterd kan worden door het instellen van eenrichtingsverkeer (met uitzondering van fiets- en bromfietsverkeer) in de richting van de Krugerlaan;</text:p>
            <text:p text:style-name="common-al"/>
            <text:p text:style-name="common-al">dat hierdoor een situatie ontstaat die passend is bij de inrichting van de straat. </text:p>
            <text:p text:style-name="common-al"/>
            <text:p text:style-name="common-al">dat verwacht wordt dat door het instellen van eenrichtingsverkeer, de uitgaande verkeersstroom zich meer zal spreiden over de Karnemelksloot, Krugerlaan en Hertzogstraat;</text:p>
            <text:p text:style-name="common-al"/>
            <text:p text:style-name="common-al">dat de omvang van de verkeersstroom zodanig beperkt is dat verwacht wordt dat deze maatregel geen negatieve invloed heeft op de verkeersveiligheid op andere straten in de wijk;</text:p>
            <text:p text:style-name="common-al"/>
            <text:p text:style-name="common-al">dat door het instellen van eenrichtingsverkeer een rustiger verkeersbeeld zal ontstaan, wat de leefbaarheid in de straat ten goede zal komen;</text:p>
            <text:p text:style-name="common-al"/>
            <text:p text:style-name="common-al">dat eenrichtingsverkeer meer ruimte voor het langzame verkeer zal opleveren;</text:p>
            <text:p text:style-name="common-al"/>
            <text:p text:style-name="common-al">dat de Piet Retiefstraat onderdeel is van een 30 km/uur- zone en voorzien is van snelheidsremmende maatregelen, waardoor een toename van de gereden snelheid niet verwacht wordt;</text:p>
            <text:p text:style-name="common-al"/>
            <text:p text:style-name="common-al">dat het derhalve in verband met de in artikel 2 van de Wegenverkeerswet 1994 genoemde belangen, te weten het  waarborgen van verkeersveiligheid en het voorkomen of beperken van door het verkeer veroorzaakte overlast, hinder of schade, noodzakelijk wordt geacht om het in het dictum genoemde besluit te nemen;</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dat dit ontwerp-verkeersbesluit heeft ter inzage gelegen van 8 juni tot en met 19 juli 2017;</text:p>
            <text:p text:style-name="common-al"/>
            <text:p text:style-name="common-al">dat er geen zienswijzen zijn ingediend;</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span text:style-name="nadrukvet">BE</text:span>
            <text:span text:style-name="nadrukvet">SLUITEN:</text:span>
          </text:p>
            <text:p text:style-name="common-al"/>
            <text:p text:style-name="common-al">door het plaatsen van verkeersborden model C2 en C3 (met onderbord) van Bijlage 1van het Reglement verkeersregels en verkeerstekens 1990, de Piet Retiefstraat gesloten te verklaren in de richting van de Joubertstraat voor alle verkeer behalve voetgangers en fietsers.</text:p>
            <text:p text:style-name="common-al"/>
            <text:p text:style-name="common-al"/>
            <text:p text:style-name="common-al"/>
            <text:p text:style-name="common-al">GOUDA, 25 juli 2017</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 Ing R.J. van Gool</text:p>
            <text:p text:style-name="common-al"/>
            <text:p text:style-name="common-al"/>
            <text:p text:style-name="common-al">Publicatie</text:p>
            <text:p text:style-name="common-al">Dit verkeersbesluit is bekendgemaakt door publicatie in de Staatscourant van 2 augustus 2017. Een vermelding van het besluit is tevens geplaatst op de gemeentepagina in de Goudse Post. Het besluit ligt na de publicatiedatum gedurende zes weken ter inzage in het Huis van de Stad.</text:p>
            <text:p text:style-name="common-al"/>
            <text:p text:style-name="common-al">Beroep </text:p>
            <text:p text:style-name="common-al">Binnen deze termijn kunnen de hieronder genoemde belanghebbenden tegen het besluit instellen bij de Rechtbank Den Haag, Postbus 20302, 2500 EH Den Haag. Beroep kan worden ingesteld door:</text:p>
            <text:p text:style-name="common-al">-belanghebbenden die eerder zienswijzen hebben ingebracht over een ontwerpbesluit;</text:p>
            <text:p text:style-name="common-al">-belanghebbenden die het niet eens zijn met de wijzigingen ten opzichte van een ontwerpbesluit;</text:p>
            <text:p text:style-name="common-al">-belanghebbenden die redelijkerwijs niet in staat waren hun zienswijzen in te brengen over een ontwerpbesluit.</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3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63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63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081792-2017</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638</meta:user-defined>
    <meta:user-defined meta:name="OVERHEIDop.StcrtID/DC.identifier">stcrt-2017-44638</meta:user-defined>
    <meta:user-defined meta:name="DCTERMS.alternative">Gemeente Gouda - Piet Retiefstraat: instellen eenrichtingsverkeer (gesloten in de richting van de Joubertstraat)

Op de Piet Retiefstraat wordt vanaf de Joubertstraat in de richting van Krugerlaan, door middel van bebording, eenrichtingsverkeer ingesteld met een uitzondering voor fietsers en bromfietsers.
 - Piet Retiefstraat te Gouda</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PostcodeHuisnummer/OVERHEIDop.postcodeHuisnummer">2806EP 6</meta:user-defined>
    <meta:user-defined meta:name="OVERHEIDop.woonplaats">Gouda</meta:user-defined>
    <meta:user-defined meta:name="OVERHEIDop.straatnaam">Piet Retief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33558</meta:user-defined>
    <meta:user-defined meta:name="OVERHEID.EPSG28992/DC.spatial">109399 447493</meta:user-defined>
    <meta:user-defined meta:name="OVERHEIDop.versieInformatie"/>
  </office:meta>
</office:document-meta>
</file>