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, gemeente Zuidhorn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3.9043824701195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chikking omgevingsvergunning t.b.v. het verbouwen en veranderen van een café-restaurant en het realiseren van 9 appartementen op het perceel Groningerstraatweg 35 te Grijpskerk.</text:p>
            <text:p text:style-name="common-al">Burgemeester en wethouders maken bekend dat zij voornemens zijn om een omgevingsvergunning te verlenen voor de activiteit “bouw” het verbouwen en veranderen van een café-restaurant en het realiseren van 9 appartementen, op het perceel Groningerstraatweg 35 te Grijpskerk.</text:p>
            <text:p text:style-name="common-al">De aanvraag om omgevingsvergunning heeft zaaknummer 2016-0828</text:p>
            <text:p text:style-name="common-al">Inzien</text:p>
            <text:p text:style-name="common-al">De ontwerpbeschikking van de omgevingsvergunning met de daarbij behorende stukken ligt vanaf 2 augustus 2017 gedurende zes weken ter inzage bij de Publieksbalie in het gemeentehuis aan Hooiweg 9 te Zuidhorn. Telefoonnummer 0594-508 779, servicebalie@zuidhorn.nl. </text:p>
            <text:p text:style-name="common-al">Zienswijze</text:p>
            <text:p text:style-name="common-al">Een ieder kan tijdens de bovengenoemde periode van zes weken schriftelijk of mondeling een zienswijze over de ontwerp-omgevingsvergunning naar voren brengen bij het college van burgemeester en wethouders van Zuidhorn, Postbus 3, 9800 AA Zuidhorn. </text:p>
            <text:p text:style-name="common-al">Voor het indienen van een mondelinge zienswijze kunt u contact opnemen met de Publieksbalie, telefoonnummer 0594-508 779.</text:p>
            <text:p text:style-name="common-al">Alleen diegene die tijdig zienswijzen indienen kunnen later beroep instellen tegen een uiteindelijk besluit.</text:p>
            <text:p text:style-name="common-al">Zuidhorn, 27 juli 2017</text:p>
            <text:p text:style-name="last-al">Burgemeester en wethouders van Zuidhor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61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461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461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, gemeente Zuidhorn ter inzag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02</meta:user-defined>
    <meta:user-defined meta:name="OVERHEIDop.publicationIssue">44616</meta:user-defined>
    <meta:user-defined meta:name="OVERHEIDop.StcrtID/DC.identifier">stcrt-2017-4461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56.OVGK17HERG1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43AA 33</meta:user-defined>
    <meta:user-defined meta:name="OVERHEIDop.woonplaats">Grijpskerk</meta:user-defined>
    <meta:user-defined meta:name="OVERHEIDop.straatnaam">Groningerstraat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16616 586738</meta:user-defined>
    <meta:user-defined meta:name="OVERHEIDop.versieInformatie"/>
  </office:meta>
</office:document-meta>
</file>