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Prins Bernhardstraat - Terborg tijdens schoolt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 augustus 2017</text:p>
            <text:p text:style-name="considerans.al">Kenmerk: 17ini02141</text:p>
            <text:p text:style-name="tussenkopvet">
            <text:span text:style-name="nadrukvet">Verkeersbesluit</text:span>
          </text:p>
            <text:p text:style-name="tussenkopvet">
            <text:span text:style-name="nadrukvet">Instellen parkeerverbod Prins Bernhardstraat – Terborg tijdens schooltijden</text:span>
          </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Om de verkeersveiligheid en de verkeersafwikkeling rond de brede school ‘De Rietborgh’ te waarborgen, is het wenselijk een parkeerverbod in te stellen in de Prins Bernhardstraat in Terborg.</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span text:style-name="nadrukcur"> en belangenafweging</text:span>
          </text:p>
            <text:list text:style-name="id1-3-2-1-1-14">
              <text:list-item text:style-override="id1-3-2-1-1-14-1">
                <text:number>•</text:number>
                <text:p text:style-name="al">Brede school ‘De Rietborgh’ in Terborg biedt huisvesting aan o.a. een basisschool en een orthopedagogisch centrum. Het gebouw wordt door meerdere wegen ontsloten. Het orthopedagogisch centrum heeft haar ingang aan de Prins Bernhardstraat, daarnaast wordt een gedeelte van de leerlingen van de basisschool ook via de Prins Bernhardstraat naar school gebracht.</text:p>
              </text:list-item>
              <text:list-item text:style-override="id1-3-2-1-1-14-2">
                <text:number>•</text:number>
                <text:p text:style-name="al">Op piekmomenten leidt dit tot verkeersdrukte in de Prins Bernhardstraat. Daarbij wordt er regelmatig op de rijbaan geparkeerd. Door de beperkte breedte van de weg (ca. 5 meter) leidt dit tot problemen bij tegemoetkomend verkeer (auto’s en fietsers) en het in- uitrijden van de aangelegen haaksparkeervakken. Een parkeerverbod lost deze situatie op.</text:p>
              </text:list-item>
              <text:list-item text:style-override="id1-3-2-1-1-14-3">
                <text:number>•</text:number>
                <text:p text:style-name="al">In de directe omgeving van het schoolgebouw is voldoende parkeergelegenheid beschikbaar (parkeervakken) om langdurig te parkeren. Kortdurend stilstaan (laten in- en uitstappen van leerlingen of laden/lossen van goederen) blijft toegestaan op de rijbaan van de Prins Bernhardstraat.</text:p>
              </text:list-item>
              <text:list-item text:style-override="id1-3-2-1-1-14-4">
                <text:number>•</text:number>
                <text:p text:style-name="al">Door het parkeerverbod alleen van kracht te laten zijn tijdens schooltijden (08.00 tot 16.00 uur op maandag t/m vrijdag), ondervinden omwonenden zo min mogelijk hinder van de maatregel. De parkeerdruk in woonwijken is immers het hoogst in de avond en nacht. </text:p>
              </text:list-item>
              <text:list-item text:style-override="id1-3-2-1-1-14-5">
                <text:number>•</text:number>
                <text:p text:style-name="al">De maatregel zal door de leiding van de basisschool en het orthopedagogisch worden gecommuniceerd naar ouders en verzorgers. Hiermee wordt de effectiviteit van het parkeerverbod zoveel mogelijk bevorderd.</text:p>
              </text:list-item>
            </text:list>
            <text:p text:style-name="considerans.al">De maatregel uit dit verkeersbesluit strekt derhalve tot:</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het waarborgen van de bruikbaarheid daarvan.</text:p>
              </text:list-item>
            </text:list>
            <text:p text:style-name="considerans.al">De Prins Bernhardstraat is gelegen binnen de bebouwde kom van Terborg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 De politie heeft aangegeven de maatregel te ondersteunen, maar niet actief te kunnen handhaven i.v.m. beschikbare capaciteit.</text:p>
            <text:p text:style-name="considerans_bottom"/>
          </text:section>
          <text:section text:name="afkondiging_id1-3-2-1-2" text:style-name="afkondiging">
            <text:p text:style-name="afkondiging_top"/>
            <text:p text:style-name="al">
            <text:span text:style-name="nadrukvet">Besluit</text:span>
          </text:p>
            <text:p text:style-name="al">Op grond van bovenstaande besluiten burgemeester en wethouders van de gemeente Oude IJsselstreek:</text:p>
            <text:p text:style-name="al"/>
            <text:list text:style-name="id1-3-2-1-2-4">
              <text:list-item text:style-override="id1-3-2-1-2-4-1">
                <text:number>1.</text:number>
                <text:p text:style-name="al">door het plaatsen van de borden E1 van bijlage I van het Reglement verkeersregels en verkeerstekens 1990 een parkeerverbod in te stellen op de Prins Bernhardstraat in Terborg;</text:p>
              </text:list-item>
              <text:list-item text:style-override="id1-3-2-1-2-4-2">
                <text:number>2.</text:number>
                <text:p text:style-name="al">door het plaatsen van een onderbord het parkeerverbod uitsluitend van kracht te laten zijn op maandag t/m vrijdag tussen 08.00 en 16.00 uur.</text:p>
              </text:list-item>
            </text:list>
            <text:p text:style-name="al"> </text:p>
            <text:p text:style-name="al">Gendringen, 1 augustus 2017</text:p>
            <text:p text:style-name="al">Namens burgemeester en wethouders van Oude IJsselstreek,</text:p>
            <text:p text:style-name="al">   </text:p>
            <text:p text:style-name="al">J. Stieber</text:p>
            <text:p text:style-name="al">Afdeling Bel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Gelderland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1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1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Prins Bernhardstraat - Terborg tijdens schooltijden</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615</meta:user-defined>
    <meta:user-defined meta:name="OVERHEIDop.StcrtID/DC.identifier">stcrt-2017-44615</meta:user-defined>
    <meta:user-defined meta:name="DCTERMS.alternative">Gemeente Oude IJsselstreek - Verkeersbesluit parkeerverbod Prins Bernhardstraat tijdens schooltijden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Gemeente/DC.spatial">Oude IJsselstr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