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19-3">
      <text:list-level-style-bullet text:bullet-char="∘" text:level="1">
        <style:list-level-properties text:min-label-width="10mm"/>
      </text:list-level-style-bullet>
    </text:list-style>
    <text:list-style style:name="id1-3-2-1-1-5-19-3-1">
      <text:list-level-style-bullet text:bullet-char="∘" text:level="1">
        <style:list-level-properties text:min-label-width="10mm"/>
      </text:list-level-style-bullet>
    </text:list-style>
    <text:list-style style:name="id1-3-2-1-1-5-19-3-2">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keersbesluit verlagen snelheidslimiet fietsstraat Klingelbeekseweg in Oost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amp;W-besluit Nr. VKB1</text:span>
            <text:span text:style-name="nadrukcur">7</text:span>
            <text:span text:style-name="nadrukcur">-</text:span>
            <text:span text:style-name="nadrukcur">0</text:span>
            <text:span text:style-name="nadrukcur">7</text:span>
          </text:p>
            <text:p text:style-name="tussenkopcur">
            <text:span text:style-name="nadrukcur">Referentienummer </text:span>
            <text:span text:style-name="nadrukcur">53598</text:span>
          </text:p>
            <text:p text:style-name="considerans.al">Burgemeester en wethouders van de gemeente Renkum</text:p>
            <text:p text:style-name="tussenkopvet">
            <text:span text:style-name="nadrukvet">Overwegende dat:</text:span>
          </text:p>
            <text:list text:style-name="id1-3-2-1-1-5">
              <text:list-item text:style-override="id1-3-2-1-1-5-1">
                <text:number>-</text:number>
                <text:p text:style-name="al">de Klingelbeekseweg in Oosterbeek in het beheer is bij de gemeente Renkum;</text:p>
              </text:list-item>
              <text:list-item text:style-override="id1-3-2-1-1-5-2">
                <text:number>-</text:number>
                <text:p text:style-name="al">de Klingelbeekseweg een erftoegangsweg is;</text:p>
              </text:list-item>
              <text:list-item text:style-override="id1-3-2-1-1-5-3">
                <text:number>-</text:number>
                <text:p text:style-name="al">de Klingelbeekseweg onderdeel uitmaakt van de snelfietsroute Arnhem – Wageningen;</text:p>
              </text:list-item>
              <text:list-item text:style-override="id1-3-2-1-1-5-4">
                <text:number>-</text:number>
                <text:p text:style-name="al">de Klingelbeekseweg omwille van de snelfietsroute ingericht gaat worden als fietsstraat;</text:p>
              </text:list-item>
              <text:list-item text:style-override="id1-3-2-1-1-5-5">
                <text:number>-</text:number>
                <text:p text:style-name="al">bij een fietsstraat de fiets het belangrijkste vervoersmiddel is en dat de auto en andere gemotoriseerde voertuigen te gast zijn in de straat;</text:p>
              </text:list-item>
              <text:list-item text:style-override="id1-3-2-1-1-5-6">
                <text:number>-</text:number>
                <text:p text:style-name="al">de Klingelbeekseweg na de herinrichting tot fietsstraat een herkenbare fietsroute is;</text:p>
              </text:list-item>
              <text:list-item text:style-override="id1-3-2-1-1-5-7">
                <text:number>-</text:number>
                <text:p text:style-name="al">de Klingelbeekseweg vanaf huisnummer 68 richting Benedendorpsweg, de Benedendorpsweg en de Klingelbeekseweg in Arnhem vanaf de komgrens onderdeel uitmaken van een 30 km/uur-zone;</text:p>
              </text:list-item>
              <text:list-item text:style-override="id1-3-2-1-1-5-8">
                <text:number>-</text:number>
                <text:p text:style-name="al">er langs de Klingelbeekseweg een aantal bedrijven zijn gevestigd die gebruik maken van (zwaar) vrachtverkeer;</text:p>
              </text:list-item>
              <text:list-item text:style-override="id1-3-2-1-1-5-9">
                <text:number>-</text:number>
                <text:p text:style-name="al">op de Klingelbeekseweg tussen de komgrens met Arnhem en huisnummer 68 (over een lengte van ongeveer 450 meter) nog een snelheidslimiet kent van 50 km/uur;</text:p>
              </text:list-item>
              <text:list-item text:style-override="id1-3-2-1-1-5-10">
                <text:number>-</text:number>
                <text:p text:style-name="al">een lager snelheidsregime veiliger is voor de combinatie van fietsers en (zwaar) vrachtverkeer, beter past bij de functie van fietsstraat en beter aansluit op de aansluitende wegen;</text:p>
              </text:list-item>
              <text:list-item text:style-override="id1-3-2-1-1-5-11">
                <text:number>-</text:number>
                <text:p text:style-name="al">dat bewoners en ondernemers betrokken zijn geweest bij het uitwerken en bespreken van de plannen voor de fietsstraat tijdens een informatiebijeenkomst op 16 maart 2017 en een inloopbijeenkomst op 20 april 2017;</text:p>
              </text:list-item>
              <text:list-item text:style-override="id1-3-2-1-1-5-12">
                <text:number>-</text:number>
                <text:p text:style-name="al">de belanghebbenden zijn geïnformeerd over de voorgenomen maatregelen;</text:p>
              </text:list-item>
              <text:list-item text:style-override="id1-3-2-1-1-5-13">
                <text:number>-</text:number>
                <text:p text:style-name="al">het verlagen van de snelheidslimiet op de Klingelbeekseweg onderdeel is van de plannen voor de fietsstraat en er tijdens het communicatietraject overwegend positief is gereageerd op het voorstel;</text:p>
              </text:list-item>
              <text:list-item text:style-override="id1-3-2-1-1-5-14">
                <text:number>-</text:number>
                <text:p text:style-name="al">het ontwerp-verkeersbesluit is gepubliceerd op 10 mei 2017 en dat daarop binnen de termijn van zes weken drie zienswijzen zijn ingediend;</text:p>
              </text:list-item>
              <text:list-item text:style-override="id1-3-2-1-1-5-15">
                <text:number>-</text:number>
                <text:p text:style-name="al">de zienswijzen zich met name richten op de inrichting van de fietsstraat, het tracé van de snelfietsroute en de herstructurering van het bedrijventerrein;</text:p>
              </text:list-item>
              <text:list-item text:style-override="id1-3-2-1-1-5-16">
                <text:number>-</text:number>
                <text:p text:style-name="al">de zienswijzen geen inhoudelijke argumenten bevatten tegen het instellen van voorrangskruispunten op de fietsstraat en daarmee geen aanleiding geven tot aanpassing van het verkeersbesluit; </text:p>
              </text:list-item>
              <text:list-item text:style-override="id1-3-2-1-1-5-17">
                <text:number>-</text:number>
                <text:p text:style-name="al">op 27 juli 2017 een inhoudelijke reactie is verstuurd naar de indieners van een zienswijze en de zienswijzen en reacties hierop ter inzage liggen bij het Servicepunt van het gemeentehuis;</text:p>
              </text:list-item>
              <text:list-item text:style-override="id1-3-2-1-1-5-18">
                <text:number>-</text:number>
                <text:p text:style-name="al">abusievelijk bij het ontwerp-verkeersbesluit het plaatsen van de zone borden en einde zone borden op de twee zijwegen niet is meegenomen;</text:p>
              </text:list-item>
              <text:list-item text:style-override="id1-3-2-1-1-5-19">
                <text:number>-</text:number>
                <text:p text:style-name="al">dit besluit genomen wordt op basis van Artikel 2 WVW 1994;</text:p>
                <text:list text:style-name="id1-3-2-1-1-5-19-3">
                  <text:list-item text:style-override="id1-3-2-1-1-5-19-3-1">
                    <text:number>∘</text:number>
                    <text:p text:style-name="al">lid 1a: het verzekeren van de veiligheid op de weg;</text:p>
                  </text:list-item>
                  <text:list-item text:style-override="id1-3-2-1-1-5-19-3-2">
                    <text:number>∘</text:number>
                    <text:p text:style-name="al">lid 1b: het beschermen van de weggebruikers en passagiers;</text:p>
                  </text:list-item>
                </text:list>
              </text:list-item>
              <text:list-item text:style-override="id1-3-2-1-1-5-20">
                <text:number>-</text:number>
                <text:p text:style-name="al">over dit besluit overleg is gevoerd met de politie Oost-Nederland – afdeling verkeer, die kan instemmen met dit besluit;</text:p>
              </text:list-item>
            </text:list>
            <text:p text:style-name="considerans.al">gelet op artikel 12 van het Besluit Administratieve Bepalingen inzake het Wegverkeer (BABW), artikel 15 en 18 van de Wegenverkeerswet 1994 en het Mandaatbesluit gemeente Renkum 2017 van 27 juni 2017;</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oor het plaatsen van A1 (30 km/uur)- zone borden op de Klingelbeekseweg bij de komgrens en het verwijderen van de A1 (30km/uur) zone borden en de A1 (30) einde zone borden op de Klingelbeekseweg ter hoogte van huisnummer 68 het betrekken van de volledige Klingelbeekseweg in de bestaande 30 km/uur-zone .</text:p>
              </text:list-item>
              <text:list-item text:style-override="id1-3-2-1-2-2-2">
                <text:number>2.</text:number>
                <text:p text:style-name="al">Het plaatsen van A1 (30 km/uur) zone borden en A1 (30 km/uur) einde zone borden op de zijwegen van de Klingelbeekseweg;</text:p>
              </text:list-item>
              <text:list-item text:style-override="id1-3-2-1-2-2-3">
                <text:number>3.</text:number>
                <text:p text:style-name="al">Dat dit besluit in werking treedt zodra de genoemde acties onder punt 1 en 2 zijn uitgevoerd. </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Oosterbeek, </text:span>
            <text:span text:style-name="datum">28 juli 2017</text:span>
          </text:p>
          </text:section>
          <text:section text:name="ondertekening_id1-3-2-3-2">
            <text:p><text:span text:style-name="ondertekening_naam">
            <text:span text:style-name="voornaam">
              
            </text:span>
            <text:span text:style-name="achternaam">BURGEMEESTER EN WETHOUDERS VAN RENKUM</text:span>
          </text:span></text:p>
            <text:p><text:span text:style-name="functie">Namens deze, </text:span></text:p>
          </text:section>
          <text:section text:name="ondertekening_id1-3-2-3-3">
            <text:p><text:span text:style-name="functie">.</text:span></text:p>
          </text:section>
          <text:section text:name="ondertekening_id1-3-2-3-4">
            <text:p><text:span text:style-name="functie">.</text:span></text:p>
          </text:section>
          <text:section text:name="ondertekening_id1-3-2-3-5">
            <text:p><text:span text:style-name="functie">.</text:span></text:p>
            <text:p><text:span text:style-name="deze">Ir. J.A.M. (Jojanneke) van der Molen-Balk</text:span></text:p>
            <text:p><text:span text:style-name="organisatie">Hoofd Ruimtelijke Ontwikkeling en Milieu</text:span></text:p>
          </text:section>
        </text:section>
        <text:section text:name="bezwaarschrift_id1-3-2-4" text:style-name="bezwaarschrift">
          <text:p text:style-name="bezwaarschrift_top"/>
          <text:p text:style-name="tussenkopvet">Mededelingen</text:p>
          <text:p text:style-name="bezwaarschrift_al">
          <text:span text:style-name="nadrukcur">Beroepsclausule</text:span>
        </text:p>
          <text:p text:style-name="bezwaarschrift_al">Tegen dit besluit kunnen belanghebbenden ingevolge artikel 8:1 van de Algemene wet bestuursrecht (Awb) binnen zes weken na de datum van deze publicatie beroep instellen bij de Rechtbank Gelderland, afdeling Bestuursrecht, Postbus 9300, 6800 EM in Arnhem. Ingevolge artikel 6:5 van de Awb dient uw beroepschrift door u te worden ondertekend en ten minste te bevatten:</text:p>
          <text:list text:style-name="id1-3-2-4-4">
            <text:list-item text:style-override="id1-3-2-4-4-1">
              <text:number>1.</text:number>
              <text:p text:style-name="al">de naam en het adres van de indieners;</text:p>
            </text:list-item>
            <text:list-item text:style-override="id1-3-2-4-4-2">
              <text:number>2.</text:number>
              <text:p text:style-name="al">de dagtekening;</text:p>
            </text:list-item>
            <text:list-item text:style-override="id1-3-2-4-4-3">
              <text:number>3.</text:number>
              <text:p text:style-name="al">een omschrijving van het besluit waartegen het beroep zich richt;</text:p>
            </text:list-item>
            <text:list-item text:style-override="id1-3-2-4-4-4">
              <text:number>4.</text:number>
              <text:p text:style-name="al">de gronden van beroep.</text:p>
            </text:list-item>
          </text:list>
          <text:p text:style-name="bezwaarschrift_al"> </text:p>
          <text:p text:style-name="bezwaarschrift_al">Bij het beroepschrift dient u tevens een afschrift van het betreffende besluit te overleggen.</text:p>
          <text:p text:style-name="bezwaarschrift_al"> </text:p>
          <text:p text:style-name="bezwaarschrift_al">U kunt ook digitaal beroep instellen bij de genoemde rechtbank via de website <text:a xlink:href="http://loket.rechtspraak.nl/bestuursrecht" xlink:type="simple">http://loket.rechtspraak.nl/bestuursrecht</text:a>. Daarvoor is een elektronische handtekening (DigiD) nodig. Op de genoemde website vindt u de precieze voorwaarden. </text:p>
          <text:p text:style-name="bezwaarschrift_al"> </text:p>
          <text:p text:style-name="bezwaarschrift_al">
          <text:span text:style-name="nadrukvet">Meer informatie</text:span>
        </text:p>
          <text:p text:style-name="bezwaarschrift_al">Het verkeersbesluit ligt vanaf de datum van deze publicatie gedurende zes weken ter inzage bij het Servicepunt van het gemeentehuis. Nadere informatie kunt u verkrijgen bij het Servicepunt, telefoon (026) 33 48 111.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11</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611</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611</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enkum: verkeersbesluit verlagen snelheidslimiet fietsstraat Klingelbeekseweg in Oosterbeek</meta:user-defined>
    <meta:user-defined meta:name="OVERHEIDop.doctype">Officiële Publicaties, versie 1.1</meta:user-defined>
    <meta:user-defined meta:name="DCTERMS.W3CDTF/OVERHEIDop.jaargang">2017</meta:user-defined>
    <meta:user-defined meta:name="DCTERMS.W3CDTF/DCTERMS.available">2017-08-01</meta:user-defined>
    <meta:user-defined meta:name="OVERHEIDop.publicationIssue">44611</meta:user-defined>
    <meta:user-defined meta:name="OVERHEIDop.StcrtID/DC.identifier">stcrt-2017-44611</meta:user-defined>
    <meta:user-defined meta:name="DCTERMS.alternative">Gemeente Renkum - Verlagen snelheidslimiet - Klingelbeekseweg in Oosterbeek</meta:user-defined>
    <meta:user-defined meta:name="OVERHEID.Organisatietype/OVERHEID.organisationType">gemeente</meta:user-defined>
    <meta:user-defined meta:name="OVERHEID.Gemeente/OVERHEID.authority">Renkum</meta:user-defined>
    <meta:user-defined meta:name="OVERHEID.Gemeente/DC.creator">Renkum</meta:user-defined>
    <meta:user-defined meta:name="OVERHEID.TaxonomieBeleidsagenda/OVERHEID.category">Verkeer | Organisatie en beleid</meta:user-defined>
    <meta:user-defined meta:name="OVERHEID.PostcodeHuisnummer/OVERHEIDop.postcodeHuisnummer">6862VS 27h 30</meta:user-defined>
    <meta:user-defined meta:name="OVERHEIDop.woonplaats">Oosterbeek</meta:user-defined>
    <meta:user-defined meta:name="OVERHEIDop.straatnaam">Klingelbeek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3598</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7800 443640</meta:user-defined>
    <meta:user-defined meta:name="OVERHEIDop.versieInformatie"/>
  </office:meta>
</office:document-meta>
</file>