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spraak Milieueffectrapport</text:span>
          </text:p>
            <text:p text:style-name="tussenkopcur">
            <text:span text:style-name="nadrukvet">Onderwerp</text:span>
          </text:p>
            <text:p text:style-name="common-al">Gedeputeerde Staten van Zuid-Holland hebben op <text:span text:style-name="nadrukvet">13 juli 2017</text:span> het Milieueffectrapport (MER) en vergunningaanvragen in het kader van de Wet algemene bepalingen omgevingsrechte (Wabo) en de Waterwet (Wtw) ontvangen van <text:span text:style-name="nadrukvet">Koole Tankstorage </text:span><text:span text:style-name="nadrukvet">Minerals</text:span><text:span text:style-name="nadrukvet"> B.V. </text:span>voor een revisievergunning en uitbreiding van een tankterminal ten behoeve van het opslaan en doorvoeren van minerale olie, olieproducten (inclusief MTBE/ETBE, ethanol, methanol, benzeen en styreen) en plantaardige olie aan de<text:span text:style-name="nadrukvet"> Petroleumweg 56, 3196 KD Rotterdam-</text:span><text:span text:style-name="nadrukvet">Vondelingenplaat</text:span>.</text:p>
            <text:p text:style-name="common-al">Voor de besluitvorming over deze vergunningaanvraag is een MER opgesteld. Voor dit MER is op </text:p>
            <text:p text:style-name="common-al">
            <text:span text:style-name="nadrukvet">7 april 2017</text:span> een advies over de reikwijdte en detailniveau uitgebracht waar het MER aan dient te voldoen. Gedeputeerde Staten van Zuid-Holland hebben het MER getoetst aan de wettelijke regelingen en aan het advies over de reikwijdte en detailniveau en hebben de vergunningaanvraag in behandeling genomen.</text:p>
            <text:p text:style-name="common-al">Het MER wordt tevens ter toetsing aan de Commissie voor de milieueffectrapportage voorgelegd. Ten behoeve van het project is een passende beoordeling opgesteld in het kader van de Natuurbeschermingswet om te beoordelen welke gevolgen het project heeft voor Natura 2000 gebieden. </text:p>
            <text:p text:style-name="tussenkopcur">
            <text:span text:style-name="nadrukvet">Inzage</text:span>
          </text:p>
            <text:p text:style-name="common-al">Het MER, de vergunningaanvraag en de overige relevante stukken liggen van<text:span text:style-name="nadrukvet"/><text:span text:style-name="nadrukvet">3 augustus 2017 </text:span><text:span text:style-name="nadrukvet">tot en met </text:span><text:span text:style-name="nadrukvet">13 september 2017</text:span> op werkdagen ter inzage bij:</text:p>
            <text:p text:style-name="common-al">-de Centrale Bibliotheek van Rotterdam, tijdens openingsuren, Hoogstraat 110 te Rotterdam,</text:p>
            <text:p text:style-name="common-al">tel.nr. 010 - 281 61 14;</text:p>
            <text:list text:style-name="id1-3-2-1-1-11">
              <text:list-item text:style-override="id1-3-2-1-1-11-1">
                <text:number>-</text:number>
                <text:p text:style-name="al">de gemeente Albrandswaard, Hofhoek 5 te Poortugaal;</text:p>
              </text:list-item>
              <text:list-item text:style-override="id1-3-2-1-1-11-2">
                <text:number>-</text:number>
                <text:p text:style-name="al">de gemeente Nissewaard, Raadhuislaan 106 te Spijkenisse (de gemeente werkt alleen op afspraak via telefoonnummer 14 0181);</text:p>
              </text:list-item>
              <text:list-item text:style-override="id1-3-2-1-1-11-3">
                <text:number>-</text:number>
                <text:p text:style-name="al">het stadskantoor Vlaardingen, Gemeentelijk Contactcentrum, Westnieuwland 6 te Vlaardingen;</text:p>
              </text:list-item>
              <text:list-item text:style-override="id1-3-2-1-1-11-4">
                <text:number>-</text:number>
                <text:p text:style-name="al">de stadswinkel Hoogvliet, Cloese 200 te Rotterdam (na telefonische afspraak tel nr.: 14 010);</text:p>
              </text:list-item>
              <text:list-item text:style-override="id1-3-2-1-1-11-5">
                <text:number>-</text:number>
                <text:p text:style-name="al">de DCMR Milieudienst Rijnmond, Parallelweg 1 te Schiedam (maandag t/m vrijdag van 09.00 - 16.00 uur, buiten en na deze periode uitsluitend na telefonische afspraak: 010 - 246 86 21).</text:p>
              </text:list-item>
            </text:list>
            <text:p text:style-name="common-al">Tevens is de Milieueffectrapportage en alle bijbehorende onderzoeken te downloaden op: <text:span text:style-name="nadrukondlijn">https://koole.com/downloads/</text:span></text:p>
            <text:p text:style-name="tussenkopcur">
            <text:span text:style-name="nadrukvet">Zienswijzen</text:span>
          </text:p>
            <text:p text:style-name="common-al">Eenieder kan tot en met <text:span text:style-name="nadrukvet">13 september 2017</text:span><text:span text:style-name="nadrukcur"/>schriftelijk en/of mondeling zienswijzen over het MER en de aanvraag naar voren brengen. Schriftelijke zienswijzen kunt u indienen bij Gedeputeerde Staten van Zuid-Holland, p/a DCMR Milieudienst Rijnmond, Postbus 843, 3100 AV Schiedam, onder vermelding van zaaknr. 999921482 Voor het naar voren brengen van mondelinge zienswijzen kunt u contact opnemen met de heer H. Oosthoek (MER), tel. nr. 010 – 246 8147 of de heer S. Knirim (Wabo-aanvraag), tel.nr. 010 – 246 8290.</text:p>
            <text:p text:style-name="common-al">Wij wijzen erop dat de zienswijzen slechts betrekking kunnen hebben op de aanvraag en het niet voldoen van het MER aan de wettelijke regels, mede gelet op de eerder gegeven advies over de reikwijdte en detailniveau, dan wel op onjuistheden die het MER-rapport bevat.</text:p>
            <text:p text:style-name="common-al">Deze kennisgeving is ook geplaatst op <text:span text:style-name="nadrukondlijn">www.dcmr.nl</text:span></text:p>
            <text:p text:style-name="last-al">Zaaknummer: 999921482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602</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602</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602</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meta:user-defined>
    <meta:user-defined meta:name="OVERHEIDop.doctype">Officiële Publicaties, versie 1.1</meta:user-defined>
    <meta:user-defined meta:name="DCTERMS.W3CDTF/OVERHEIDop.jaargang">2017</meta:user-defined>
    <meta:user-defined meta:name="DCTERMS.W3CDTF/DCTERMS.available">2017-08-02</meta:user-defined>
    <meta:user-defined meta:name="OVERHEIDop.publicationIssue">44602</meta:user-defined>
    <meta:user-defined meta:name="OVERHEIDop.StcrtID/DC.identifier">stcrt-2017-4460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6KD 56</meta:user-defined>
    <meta:user-defined meta:name="OVERHEIDop.woonplaats">Vondelingenplaat Rotterdam</meta:user-defined>
    <meta:user-defined meta:name="OVERHEIDop.straatnaam">Petroleum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3806 434296</meta:user-defined>
    <meta:user-defined meta:name="OVERHEIDop.versieInformatie"/>
  </office:meta>
</office:document-meta>
</file>