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Terwoldseweg 3 en 5, Twel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anaf <text:span text:style-name="nadrukvet"/><text:span text:style-name="nadrukvet"/><text:span text:style-name="nadrukvet"/><text:span text:style-name="nadrukvet"/><text:span text:style-name="nadrukvet">3 augustus 2017</text:span><text:span text:style-name="nadrukvet"/> ligt voor een periode van <text:span text:style-name="nadrukvet">zes weken</text:span> voor iedereen ter inzage een ontwerp van het bestemmingsplan Terwoldseweg 3 en 5, Twello (NL.IMRO.0285.20243-OW00). Dit ontwerp en de bijbehorende stukken zijn op werkdagen van <text:span text:style-name="nadrukvet">8.30 uur tot 12.15 uur</text:span> in te zien bij de balie VROM in het gemeentehuis van Voorst, H.W. Iordensweg 17 in Twello. Ook bestaat de mogelijkheid om op andere tijden de stukken in te zien. Hiervoor maakt u een afspraak met Johan van Rooijen. Zijn telefoonnummer is 0571-27 98 29. Het ontwerpbestemmingsplan en de bijbehorende stukken zijn ook digitaal beschikbaar gesteld. Op www.voorst.nl onder Wonen | Ruimtelijke Ontwikkeling, Bouwen en Wonen | Ruimtelijk plan raadplegen | Ruimtelijke plannen: ter inzage zijn de plannen te bekijken. Het ontwerpbestemmingsplan is ook te bekijken op www.ruimtelijkeplannen.nl.</text:p>
            <text:p text:style-name="common-al">Dit ontwerpbestemmingsplan maakt het mogelijk dat de twee bestaande bedrijfswoningen aan de Terwoldseweg 3 en 5 in Twello in gebruik worden genomen als burgerwoning.</text:p>
            <text:p text:style-name="common-al">Tijdens de bovengenoemde periode kan iedereen schriftelijk of mondeling een zienswijze naar voren brengen. Uw zienswijze stuurt u naar de gemeenteraad van Voorst. Het e-mailadres is raad@voorst.nl. Vermeld daarbij dat het gaat om het ontwerpbestemmingsplan Terwoldseweg 3 en 5, Twello. Voor een mondelinge zienswijze neemt u contact op met Johan van Rooijen.</text:p>
            <text:p text:style-name="common-al">Twello, 2 augustus 2017</text:p>
            <text:p text:style-name="common-al">J.T.H.M. Penninx, burgemeester</text:p>
            <text:p text:style-name="last-al">E.J.M. van Leeuwen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0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6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6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Terwoldseweg 3 en 5, Twell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2</meta:user-defined>
    <meta:user-defined meta:name="OVERHEIDop.publicationIssue">44600</meta:user-defined>
    <meta:user-defined meta:name="OVERHEIDop.StcrtID/DC.identifier">stcrt-2017-4460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5.20243-OW00</meta:user-defined>
    <meta:user-defined meta:name="OVERHEIDop.referentienummer">2017-37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91TC 3</meta:user-defined>
    <meta:user-defined meta:name="OVERHEIDop.woonplaats">Twello</meta:user-defined>
    <meta:user-defined meta:name="OVERHEIDop.straatnaam">Terwold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802 473547</meta:user-defined>
    <meta:user-defined meta:name="OVERHEIDop.versieInformatie"/>
  </office:meta>
</office:document-meta>
</file>