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ngelderweg 6,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3 augustus 2017</text:span> ligt voor een periode van <text:span text:style-name="nadrukvet">zes weken</text:span> voor iedereen ter inzage het bestemmingsplan Hengelderweg 6, Voorst (NL.IMRO.0285.20232-VS00) en de bijbehorende stukken. Het bestemmingsplan is door de gemeenteraad van Voorst vastgesteld op 3 juli 2017. Het plan is op werkdagen van <text:span text:style-name="nadrukvet">8.30 uur tot 12.15 uur </text:span>in te zien bij de balie VROM in het gemeentehuis van Voorst, H.W. Iordensweg 17 in Twello. Ook bestaat de mogelijkheid om op andere tijden de stukken in te zien. Hiervoor maakt u een afspraak met Wouter IJsseldijk. Zijn telefoonnummer is 0571-27 98 48. Het bestemmingsplan is ook digitaal beschikbaar gesteld. Op www.voorst.nl onder Wonen | Ruimtelijke Ontwikkeling, Bouwen en Wonen | Ruimtelijk plan raadplegen | Ruimtelijke plannen: ter inzage kunt u de stukken te bekijken. Het bestemmingsplan is ook te bekijken op www.ruimtelijkeplannen.nl.</text:p>
            <text:p text:style-name="common-al">Het bestemmingsplan maakt het mogelijk dat de bedrijfsbebouwing voor het bedrijf in biologische zaadveredeling wordt vergroot aan de Hengelderweg 6 in Voorst. De uitbreiding van de glasopstanden en de bijbehorende bedrijfsgebouwen worden landschappelijk ingepast. Het vastgestelde plan wijkt af van het eerder ter inzage gelegen ontwerpplan. De belangrijkste wijzigingen zijn:</text:p>
            <text:list text:style-name="id1-3-2-1-1-4">
              <text:list-item text:style-override="id1-3-2-1-1-4-1">
                <text:number>•</text:number>
                <text:p text:style-name="al">het vervallen van de afwijkingsbevoegheid om ter plaatse van de aanduiding 'kas' de maximale bouwhoogte te verhogen naar 10 m;</text:p>
              </text:list-item>
              <text:list-item text:style-override="id1-3-2-1-1-4-2">
                <text:number>•</text:number>
                <text:p text:style-name="al">de specifieke gebruiksregel dat assimilatiebelichting niet is toegestaan is opgenomen.</text:p>
              </text:list-item>
            </text:list>
            <text:p text:style-name="common-al">Om uitvoering van het plan te garanderen krijgt het functieveranderingsplan de status van beeldkwaliteitsplan. Het beeldkwaliteitsplan vormt, na vaststelling door de gemeenteraad, voor het plangebied het wettelijk toetsingsinstrument voor welstand in plaats van de Welstandsnota. </text:p>
            <text:p text:style-name="tussenkopcur">
            <text:span text:style-name="nadrukvet">Beroep</text:span>
          </text:p>
            <text:p text:style-name="common-al">Belanghebbenden die tijdig een zienswijze naar voren hebben gebracht over het ontwerpbestemmingsplan kunnen beroep instellen. Belanghebbenden aan wie redelijkerwijs niet kan worden verweten dat zij over het ontwerpbestemmingsplan geen zienswijze naar voren hebben gebracht, kunnen ook beroep instellen. Vanaf de dag na de dag waarop de terinzagelegging begint, kan beroep worden ingesteld voor een periode van zes weken bij de Afdeling bestuursrechtspraak van de Raad van State, Postbus 20019, 2500 EA Den Haag. De indiener van een beroepschrift kan als onverwijlde spoed dat vereist, gelet op de betrokken belangen, een verzoek om een voorlopige voorziening indienen bij de Voorzieningenrechter van de Afdeling bestuursrechtspraak van de Raad van State.</text:p>
            <text:p text:style-name="common-al">Het bestemmingsplan treedt in werking met ingang van de dag na de dag waarop de beroepstermijn afloopt, tenzij er een verzoek om een voorlopige voorziening is ingediend. In dat geval wordt de werking van het besluit opgeschort totdat op het verzoek is beslist.</text:p>
            <text:p text:style-name="common-al">Twello, 2 augustus 2017</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9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9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9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ngelderweg 6, Voorst</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599</meta:user-defined>
    <meta:user-defined meta:name="OVERHEIDop.StcrtID/DC.identifier">stcrt-2017-44599</meta:user-defined>
    <meta:user-defined meta:name="OVERHEID.TaxonomieBeleidsagenda/OVERHEID.category">Ruimte en infrastructuur | Organisatie en beleid</meta:user-defined>
    <meta:user-defined meta:name="OVERHEIDop.Ruimtelijkplan/OVERHEIDop.bekendmakingBetreffendePlan">NL.IMRO.0285.20232-VS00</meta:user-defined>
    <meta:user-defined meta:name="OVERHEIDop.referentienummer">2017-36013</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3RG 6</meta:user-defined>
    <meta:user-defined meta:name="OVERHEIDop.woonplaats">Voorst</meta:user-defined>
    <meta:user-defined meta:name="OVERHEIDop.straatnaam">Hengel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114 463950</meta:user-defined>
    <meta:user-defined meta:name="OVERHEIDop.versieInformatie"/>
  </office:meta>
</office:document-meta>
</file>