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euweweg 57L te Poeldijk (aangevraagd als Nieuweweg nabij 57K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een opslagloods</text:p>
            <text:p text:style-name="common-al">Adres			Nieuweweg 57L (aangevraagd als Nieuweweg nabij 57K)</text:p>
            <text:p text:style-name="common-al">Kern			Poeldijk</text:p>
            <text:p text:style-name="common-al">Dossiernummer 	W-AV-2017-0346</text:p>
            <text:p text:style-name="common-al">Activiteit(en)		het bouwen van een bouwwerk; het gebruiken van gronden of bouwwerken in strijd met het bestemmingsplan.</text:p>
            <text:p text:style-name="common-al">De omgevingsvergunning met de hierbij behorende stukken ligt met ingang van vrijdag 11 augustus 2017 gedurende een termijn van zes weken voor een ieder ter inzage. Het besluit is niet gewijzigd ten opzichte van het eerder ter inzage gelegde ontwerp daarvan.</text:p>
            <text:p text:style-name="common-al">De omgevingsvergunning voorziet in een juridisch-planologische regeling voor het oprichten van een opslagloods. Het projectgebied omvat het perceel Nieuweweg 57L te Poeldijk.</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3">
              <text:list-item text:style-override="id1-3-2-1-1-13-1">
                <text:number>-</text:number>
                <text:p text:style-name="al">tijdig tegen het ontwerpbesluit hun zienswijze naar voren hebben gebracht bij het college;</text:p>
              </text:list-item>
              <text:list-item text:style-override="id1-3-2-1-1-13-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0 augustus 2017</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9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9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57L te Poeldijk (aangevraagd als Nieuweweg nabij 57K te Poeldijk)</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4590</meta:user-defined>
    <meta:user-defined meta:name="OVERHEIDop.StcrtID/DC.identifier">stcrt-2017-44590</meta:user-defined>
    <meta:user-defined meta:name="OVERHEID.TaxonomieBeleidsagenda/OVERHEID.category">Huisvesting | Organisatie en beleid</meta:user-defined>
    <meta:user-defined meta:name="OVERHEIDop.referentienummer">W-AV-2017-0346</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S 57</meta:user-defined>
    <meta:user-defined meta:name="OVERHEIDop.woonplaats">Poeldijk</meta:user-defined>
    <meta:user-defined meta:name="OVERHEIDop.straatnaam">Nieuw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474 450190</meta:user-defined>
    <meta:user-defined meta:name="OVERHEIDop.versieInformatie"/>
  </office:meta>
</office:document-meta>
</file>