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1-3-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wijzen 2 parkeerplaatsen voor laden van  elektrische voertuigen op de Dennelaar in Veghel</text:p>
            <text:p text:style-name="common-al">Aanwijzen van 2 parkeerplaatsen op de Dennelaar in Veghel  nabij huisnummer 11 voor het laden van elektrisch auto’s </text:p>
            <text:p text:style-name="common-al">Nummer besluit:  1948 40332</text:p>
            <text:p text:style-name="common-al">Burgemeester en Wethouders van de gemeente Meierijstad: </text:p>
            <text:p text:style-name="common-al">
            <text:span text:style-name="nadrukvet">
              <text:span text:style-name="nadrukondlijn">Gelet op:</text:span>
            </text:span>
          </text:p>
            <text:list text:style-name="id1-3-2-2-1-6">
              <text:list-item text:style-override="id1-3-2-2-1-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6-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6-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6-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8">
              <text:list-item text:style-override="id1-3-2-2-1-8-1">
                <text:number>•</text:number>
                <text:p text:style-name="al">de Dennelaar binnen de bebouwde kom van Veghel ligt en in eigendom, beheer en onderhoud is bij de gemeente Meierijstad;</text:p>
              </text:list-item>
              <text:list-item text:style-override="id1-3-2-2-1-8-2">
                <text:number>•</text:number>
                <text:p text:style-name="al">er een aanvraag is gedaan voor een laadpaal voor het laden van elektrisch voertuigen in de openbare ruimte in de nabijheid van de Druivelaar;</text:p>
              </text:list-item>
              <text:list-item text:style-override="id1-3-2-2-1-8-3">
                <text:number>•</text:number>
                <text:p text:style-name="al">aanvrager geen parkeerplaats heeft op eigen terrein;</text:p>
              </text:list-item>
              <text:list-item text:style-override="id1-3-2-2-1-8-4">
                <text:number>•</text:number>
                <text:p text:style-name="al">het gebruik van elektrische voertuigen bijdraagt aan een schonere lucht, minder uitstoot van CO2  en minder geluidsoverlast;</text:p>
              </text:list-item>
              <text:list-item text:style-override="id1-3-2-2-1-8-5">
                <text:number>•</text:number>
                <text:p text:style-name="al">de gemeente initiatieven op gebied van duurzaam vervoer wil stimuleren en faciliteren;</text:p>
              </text:list-item>
              <text:list-item text:style-override="id1-3-2-2-1-8-6">
                <text:number>•</text:number>
                <text:p text:style-name="al">de gemeente en overeenkomst heeft gesloten met de provincie voor de plaatsing van laadpalen; </text:p>
              </text:list-item>
              <text:list-item text:style-override="id1-3-2-2-1-8-7">
                <text:number>•</text:number>
                <text:p text:style-name="al">het reserveren van 2 parkeerplaatsen geen tot weinig effect heeft op de parkeerdruk aangezien de bewoner nu ook in dit gebied parkeert; </text:p>
              </text:list-item>
              <text:list-item text:style-override="id1-3-2-2-1-8-8">
                <text:number>•</text:number>
                <text:p text:style-name="al">er twee openbare parkeerplaatsen zullen worden ingericht, uitsluitend bedoeld als parkeer- en oplaadvoorziening van elektrische auto’s;</text:p>
              </text:list-item>
              <text:list-item text:style-override="id1-3-2-2-1-8-9">
                <text:number>•</text:number>
                <text:p text:style-name="al">de parkeerplaatsen voor het opladen voor algemeen gebruik is;</text:p>
              </text:list-item>
              <text:list-item text:style-override="id1-3-2-2-1-8-10">
                <text:number>•</text:number>
                <text:p text:style-name="al">de parkeerplaatsen op een centrale plaats in de wijk gesitueerd dienen te worden;;</text:p>
              </text:list-item>
              <text:list-item text:style-override="id1-3-2-2-1-8-11">
                <text:number>•</text:number>
                <text:p text:style-name="al">de bovengenoemde maatregel wordt genomen op basis van artikel 2 van de WVW 1994 </text:p>
                <text:list text:style-name="id1-3-2-2-1-8-11-3">
                  <text:list-item text:style-override="id1-3-2-2-1-8-11-3-1">
                    <text:number>∘</text:number>
                    <text:p text:style-name="al">lid 1:  a. het verzekeren van de veiligheid op de weg; </text:p>
                  </text:list-item>
                  <text:list-item text:style-override="id1-3-2-2-1-8-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8-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8-13">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vet">
              <text:span text:style-name="nadrukondlijn">B E S L U I T E</text:span>
            </text:span>
            <text:span text:style-name="nadrukvet">
              <text:span text:style-name="nadrukondlijn"/>
            </text:span>
            <text:span text:style-name="nadrukvet">
              <text:span text:style-name="nadrukondlijn">N:</text:span>
            </text:span>
          </text:p>
            <text:list text:style-name="id1-3-2-2-1-11">
              <text:list-item text:style-override="id1-3-2-2-1-11-1">
                <text:number>1.</text:number>
                <text:p text:style-name="al">Het aanwijzen van 2  parkeerplaatsen aan de Dennelaar voor het laden van elektrische voertuigen </text:p>
              </text:list-item>
              <text:list-item text:style-override="id1-3-2-2-1-11-2">
                <text:number>2.</text:number>
                <text:p text:style-name="al">Dit kenbaar te maken door plaatsing van brod E4 met onderbord OB501 ‘opladen elektrische voertuigen’;</text:p>
              </text:list-item>
            </text:list>
            <text:p text:style-name="common-al">De locatie en plaatsing van de borden wordt aangegeven op de bijgevoegde situatietekening.</text:p>
            <text:p text:style-name="common-al">Veghel, 1 augustus 2017</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P. Ebbing,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8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8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8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keersbesluit</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589</meta:user-defined>
    <meta:user-defined meta:name="OVERHEIDop.StcrtID/DC.identifier">stcrt-2017-44589</meta:user-defined>
    <meta:user-defined meta:name="DCTERMS.alternative">Gemeente Meierijstad - Aanwijzen 2 parkeerplaatsen voor elektrische voertuigen  - Dennelaar</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67JK 11</meta:user-defined>
    <meta:user-defined meta:name="OVERHEIDop.woonplaats">Veghel</meta:user-defined>
    <meta:user-defined meta:name="OVERHEIDop.straatnaam">Dennelaa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 40332</meta:user-defined>
    <meta:user-defined meta:name="DCTERMS.abstract">Aanwijzen 2 parkeerplaatsen voor la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exb-2017-33527</meta:user-defined>
    <meta:user-defined meta:name="OVERHEID.EPSG28992/DC.spatial">166939 403497</meta:user-defined>
    <meta:user-defined meta:name="OVERHEIDop.versieInformatie"/>
  </office:meta>
</office:document-meta>
</file>