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 Hilaria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ten:</text:p>
            <text:list text:style-name="id1-3-2-1-1-2">
              <text:list-item text:style-override="id1-3-2-1-1-2-1">
                <text:number>•</text:number>
                <text:p text:style-name="al">John F. Kennedylaan;</text:p>
              </text:list-item>
              <text:list-item text:style-override="id1-3-2-1-1-2-2">
                <text:number>•</text:number>
                <text:p text:style-name="al">Vincent van den Heuvellaan;</text:p>
              </text:list-item>
              <text:list-item text:style-override="id1-3-2-1-1-2-3">
                <text:number>•</text:number>
                <text:p text:style-name="al">Alle wegen in de buurt “Woenselse Watermolen”</text:p>
              </text:list-item>
            </text:list>
            <text:p text:style-name="tussenkopvet">
            <text:span text:style-name="nadrukvet">Wettelijk kader</text:span>
          </text:p>
            <text:p text:style-name="considerans.al">Voor de volgende inrichtingselementen in het plan is een verkeersbesluit vereist van 28 juli 2017 09:00u tot en met 16 augustus 2017 07:00u in verband met Park Hilaria:</text:p>
            <text:list text:style-name="id1-3-2-1-1-5">
              <text:list-item text:style-override="id1-3-2-1-1-5-1">
                <text:number>•</text:number>
                <text:p text:style-name="al">Het afsluiten van de John F. Kennedylaan tussen de Onze Lieve Vrouwestraat en Vincent van den Heuvellaan, inclusief de kruising Rachelsmolen – Den Dolech in beide richtingen voor verkeer afgesloten </text:p>
              </text:list-item>
              <text:list-item text:style-override="id1-3-2-1-1-5-2">
                <text:number>•</text:number>
                <text:p text:style-name="al">Vincent van den Heuvellaan tussen Bisschopsmolen en John F. Kennedylaan in beide richtingen voor gemotoriseerd verkeer afgesloten.</text:p>
              </text:list-item>
              <text:list-item text:style-override="id1-3-2-1-1-5-3">
                <text:number>•</text:number>
                <text:p text:style-name="al">Op de noordelijke ventweg Onze Lieve Vrouwestraat – Insulindelaan, tussen de Javalaan en de Ds. Th. Fliednerstraat geldt een parkeerverbod, dit is de route voor het openbaar vervoer;</text:p>
              </text:list-item>
              <text:list-item text:style-override="id1-3-2-1-1-5-4">
                <text:number>•</text:number>
                <text:p text:style-name="al">Op de John F. Kennedylaan, tussen Vincent van den Heuvellaan en Fellenoord is een tijdelijke taxistandplaats ingericht.</text:p>
              </text:list-item>
              <text:list-item text:style-override="id1-3-2-1-1-5-5">
                <text:number>•</text:number>
                <text:p text:style-name="al">Het instellen van diverse tijdelijke omleidingroutes om de bereikbaarheid van het gemotoriseerd te waarborgen; </text:p>
              </text:list-item>
              <text:list-item text:style-override="id1-3-2-1-1-5-6">
                <text:number>•</text:number>
                <text:p text:style-name="al">Het afbakenen van het Park Hilaria-terrein door het plaatsen van diverse tijdelijke verkeersmaatregelen;</text:p>
              </text:list-item>
            </text:list>
            <text:p text:style-name="considerans.al">Het gemeentebestuur is bevoegd tot het nemen van dit besluit. De basis hiervoor is artikel 18, lid 1, sub d van de Wegenverkeerswet 1994.</text:p>
            <text:p text:style-name="considerans.al">De onderstaande belangen zijn de basis voor het verkeersbesluit. Zij staan in artikel 2 van de Wegenverkeerswet 1994: </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
            <text:p text:style-name="tussenkopvet">
            <text:span text:style-name="nadrukvet">Aanleiding</text:span>
          </text:p>
            <text:p text:style-name="considerans.al">De John F. Kennedylaan en Vincent van den Heuvellaan zijn bij de gemeente Eindhoven in beheer. De gemeente organiseert jaarlijks Park Hilaria op de John F. Kennedylaan, waarvoor tijdelijke verkeersmaatregelen op deze weg en directe omgeving noodzakelijk zijn. </text:p>
            <text:p text:style-name="tussenkopvet">
            <text:span text:style-name="nadrukvet">Belangen</text:span>
            <text:span text:style-name="nadrukvet">a</text:span>
            <text:span text:style-name="nadrukvet">fweging</text:span>
          </text:p>
            <text:p text:style-name="considerans.al">Van 3 augustus tot en met 13 augustus 2017 zal op de John F. Kennedylaan, tussen de Onze Lieve Vrouwestraat en Vincent van den Heuvellaan, Park Hilaria plaatsvinden. Dit is een binnenstedelijke kermis die voor de opening opgebouwd moet worden, waardoor van 28 juli 2016 tot en met 16 augustus 2017 de John F. Kennedylaan tussen de Onze Lieve Vrouwestraat en Vincent van den Heuvellaan voor het verkeer wordt afgesloten. Hiervoor ontstaat tevens gereserveerde ruimte voor de woonwagens van de kermisexploitanten. </text:p>
            <text:p text:style-name="considerans.al">De zuidelijke in/uitgang van het terrein van Park Hilaria is net ten noorden van de aansluiting van de Vincent van den Heuvellaan gepland. Hierdoor zal de “Kennispoort” en Kamer van Koophandel bereikbaar blijven. </text:p>
            <text:p text:style-name="considerans.al">Daarnaast is de tijdelijke afsluiting van de John F. Kennedylaan binnen de Ring noodzakelijk om Park Hilaria te kunnen afbakenen, zodat de veiligheid op het terrein gewaarborgd is. Deze afbakening staat rondom het gehele terrein op de John F. Kennedylaan vanaf de Onze Lieve Vrouwestraat tot de Vincent van de Heuvellaan. Hierdoor is de verkeersveiligheid en bereikbaarheid rondom Park Hilaria gegarandeerd.</text:p>
            <text:p text:style-name="considerans.al">Het is echter belangrijk dat het verkeer rondom Park Hilaria gedurende deze periode in goede orde afgewikkeld zal worden. Hiervoor zijn alternatieve routes voorzien van tijdelijke bewegwijzering. Daar waar nodig worden bestaande wegwijzers afgeplakt, zodat er geen misverstanden ten aanzien van de bewegwijzering zal ontstaan. Met deze maatregelen zal, ondanks de tijdelijke afsluiting van de John F. Kennedylaan binnen de Ring, de bereikbaarheid gewaarborgd blijven.</text:p>
            <text:p text:style-name="considerans.al">De afbakening van Park Hilaria moet echter van tevoren ingeleid worden middels het plaatsen van attentieborden in combinatie met een reductie van de maximumsnelheid, waardoor het gemotoriseerd verkeer is geattendeerd op de aanwezigheid van de afbakeningsmaatregelen. Dit leidt ertoe dat de veiligheid van zowel de bezoekers van Park Hilaria alsmede het overig verkeer gewaarborgd kan worden. </text:p>
            <text:p text:style-name="considerans.al">Ook moet voorkomen worden dat bezoekers van Park Hilaria de auto’s in de buurt “Woenselse Watermolen” zullen parkeren. Daarom zal deze buurt, behoudens voor bewoners, gedurende Park Hilaria afsloten worden voor gemotoriseerd verkeer. Bewoners van de “Woenselse Watermolen” krijgen een parkeerpas, waardoor zij ook gedurende Park Hilaria toegang zullen hebben tot de buurt. Deze parkeerpassen zullen bij alle invalswegen tot de buurt “Woenselse Watermolen” door hekwachters gecontroleerd worden. Daarnaast zal een informatielijn (klachtenlijn) worden geopend, zodat de omwonenden in geval van overlast te woord worden gestaan. Met deze maatregelen wordt getracht om (parkeer)overlast in de buurt “Woenselse Watermolen” te voorkomen. Hierdoor blijft de leefbaarheid van de buurt gewaarborgd. </text:p>
            <text:p text:style-name="considerans.al">Het openbaar vervoer wordt tijdens de afsluiting van Park Hilaria omgeleid over de noordelijke ventweg van de Onze Lieve Vrouwestraat. Om de doorstroming van het openbaar vervoer te bevorderen is het instellen van een parkeerverbod op de ventweg van de Onze Lieve Vrouwestraat noodzakelijk tussen de Javalaan en de Ds. T. Fliednerstraat.</text:p>
            <text:p text:style-name="considerans.al">Tot slot is het wenselijk om nabij het terrein Park Hilaria een taxistandplaats in te richten. Deze taxistandplaats is voorzien op de westelijke rijbaan van de John F. Kennedylaan tussen de Vincent van den Heuvellaan en Fellenoord. Door het aanwijzen van deze taxistandplaats wordt voorkomen dat taxi’s de doorstroming van het overig verkeer zullen belemmeren.</text:p>
            <text:p text:style-name="tussenkopvet">
            <text:span text:style-name="nadrukvet">Samenspraak</text:span>
            <text:span text:style-name="nadrukvet"/>
          </text:p>
            <text:p text:style-name="considerans.al">Ruim voor de opbouw van Park Hilaria zijn afspraken gemaakt over de bereikbaarheid van de omgeving van de John F. Kennedylaan binnen de Ring. Bij deze overlegmomenten wordt getracht om van tevoren alle afspraken met betrekking tot Park Hilaria vast te leggen. Daarbij zijn ook alle verkeerstechnische maatregelen ter tafel gekomen, waarbij de diverse belanghebbenden uiteindelijk hebben ingestemd met het aanbrengen van deze tijdelijke maatregelen.</text:p>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p text:style-name="al">Het verkeersbesluit nemen voor 28 juli 2017 09:00u tot en met 16 augustus 2017 07:00u in verband met Park Hilaria:</text:p>
            <text:p text:style-name="al"/>
            <text:list text:style-name="id1-3-2-1-2-4">
              <text:list-item text:style-override="id1-3-2-1-2-4-1">
                <text:number>1.</text:number>
                <text:p text:style-name="al">Het afsluiten van de John F. Kennedylaan tussen de Onze Lieve Vrouwestraat en Vincent van den Heuvellaan,</text:p>
              </text:list-item>
              <text:list-item text:style-override="id1-3-2-1-2-4-2">
                <text:number>2.</text:number>
                <text:p text:style-name="al">Vincent van den Heuvellaan tussen Bisschopsmolen en John F. Kennedylaan in beide richtingen voor gemotoriseerd verkeer afgesloten.</text:p>
              </text:list-item>
              <text:list-item text:style-override="id1-3-2-1-2-4-3">
                <text:number>3.</text:number>
                <text:p text:style-name="al">Op de noordelijke ventweg Onze Lieve Vrouwestraat – Insulindelaan, tussen de Javalaan en de Ds. Th. Fliednerstraat geldt een parkeerverbod, dit is de route voor het openbaar vervoer;</text:p>
              </text:list-item>
              <text:list-item text:style-override="id1-3-2-1-2-4-4">
                <text:number>4.</text:number>
                <text:p text:style-name="al">Op de John F. Kennedylaan, tussen Vincent van den Heuvellaan en Fellenoord is een tijdelijke taxistandplaats ingericht.</text:p>
              </text:list-item>
              <text:list-item text:style-override="id1-3-2-1-2-4-5">
                <text:number>5.</text:number>
                <text:p text:style-name="al">Het instellen van diverse tijdelijke omleidingroutes om de bereikbaarheid van het gemotoriseerd te waarborgen;</text:p>
              </text:list-item>
              <text:list-item text:style-override="id1-3-2-1-2-4-6">
                <text:number>6.</text:number>
                <text:p text:style-name="al">Het afbakenen van het Park Hilaria-terrein door het plaatsen van diverse tijdelijke verkeersmaatregelen;  </text:p>
                <text:p text:style-name="al">Deze maatregelen zijn aangegeven op tekening met kenmerk  17.9077.1 d.d. 19-05-2017.</text:p>
                <text:p text:style-name="al"> </text:p>
                <text:p text:style-name="al">
                <text:span text:style-name="nadrukvet">Bezwaar</text:span>
              </text:p>
                <text:p text:style-name="al">Belanghebbenden kunnen, tot uiterlijk 6 weken na publicatie van het besluit, schriftelijk bezwaar indienen bij burgemeester en wethouders, Postbus 90150, 5600 RB Eindhoven.</text:p>
                <text:p text:style-name="al">Het bezwaarschrift moet worden ondertekend en bevat  ten minste:</text:p>
              </text:list-item>
            </text:list>
            <text:list text:style-name="id1-3-2-1-2-5">
              <text:list-item text:style-override="id1-3-2-1-2-5-1">
                <text:number>1.</text:number>
                <text:p text:style-name="al">de naam en het adres van de indiener</text:p>
              </text:list-item>
              <text:list-item text:style-override="id1-3-2-1-2-5-2">
                <text:number>2.</text:number>
                <text:p text:style-name="al">de dagtekening</text:p>
              </text:list-item>
              <text:list-item text:style-override="id1-3-2-1-2-5-3">
                <text:number>3.</text:number>
                <text:p text:style-name="al">een omschrijving van het besluit waartegen het bezwaar is gericht</text:p>
              </text:list-item>
              <text:list-item text:style-override="id1-3-2-1-2-5-4">
                <text:number>4.</text:number>
                <text:p text:style-name="al">de gronden van het bezwaar.</text:p>
                <text:p text:style-name="al">Het bezwaar schorst niet de werking van het besluit.</text:p>
                <text:p text:style-name="al">Wel kan een belanghebbende, met een spoedeisend belang, binnen dezelfde termijn een voorlopige voorziening vragen bij de voorzieningenrechter van Rechtbank Oost-Brabant, Postbus 90125, 5200 MA ’s-Hertogenbosch.</text:p>
                <text:p text:style-name="al">Het verzoek om een voorlopige voorziening moet voldoen aan dezelfde eisen als een bezwaarschrift.</text:p>
                <text:p text:style-name="al"> </text:p>
                <text:p text:style-name="al">Eindhoven, 26 juli 2017</text:p>
                <text:p text:style-name="al"> </text:p>
                <text:p text:style-name="al">Hoogachtend,</text:p>
                <text:p text:style-name="al">namens burgemeester en wethouders van Eindhoven, </text:p>
                <text:p text:style-name="al">    </text:p>
                <text:p text:style-name="al">J. Splint</text:p>
                <text:p text:style-name="al">hoofd afdeling Verkeer en Milieu b/a</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8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8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8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 Hilaria 2017</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582</meta:user-defined>
    <meta:user-defined meta:name="OVERHEIDop.StcrtID/DC.identifier">stcrt-2017-44582</meta:user-defined>
    <meta:user-defined meta:name="DCTERMS.alternative">Gemeente Eindhoven - verkeersbesluit Park Hilaria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PostcodeHuisnummer/OVERHEIDop.postcodeHuisnummer">5623NL 414</meta:user-defined>
    <meta:user-defined meta:name="OVERHEIDop.woonplaats">Eindhoven</meta:user-defined>
    <meta:user-defined meta:name="OVERHEIDop.straatnaam">Hudsonlaan</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erkeersbesluit|exb-2017-33513</meta:user-defined>
    <meta:user-defined meta:name="OVERHEIDop.externeBijlage">tekening|exb-2017-33514</meta:user-defined>
    <meta:user-defined meta:name="OVERHEID.EPSG28992/DC.spatial">161862 385107</meta:user-defined>
    <meta:user-defined meta:name="OVERHEIDop.versieInformatie"/>
  </office:meta>
</office:document-meta>
</file>