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8-3">
      <text:list-level-style-bullet style:num-suffix="" text:bullet-char="​" text:level="1">
        <style:list-level-properties text:min-label-width="10mm"/>
      </text:list-level-style-bullet>
    </text:list-style>
    <text:list-style style:name="id1-3-2-1-8-3-1">
      <text:list-level-style-bullet style:num-suffix="" text:bullet-char="​" text:level="1">
        <style:list-level-properties text:min-label-width="10mm"/>
      </text:list-level-style-bullet>
    </text:list-style>
    <text:list-style style:name="id1-3-2-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mermarkten 2017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S EN WETHOUDERS VAN HARLINGEN;</text:p>
          <text:p text:style-name="aanhef_wie">gelet op de bepalingen van de Wegenverkeerswet 1994, het Reglement Verkeersregels en Verkeerstekens 1990 en het besluit Administratieve Bepalingen inzake het wegverkeer;</text:p>
          <text:p text:style-name="aanhef_wie">daartoe gemachtigd in artikel 18 lid 1 onder d Wegenverkeerswet 1994; krachtens het delegatiebesluit van 17 januari 1996, van de Gemeenteraad aan het college van Burgemeester en Wethouders;</text:p>
          <text:p text:style-name="aanhef_wie">stellen ter plaatse van Voorstraat, Simon Stijlstraat, Sint Jacobstraat en Grote Bredeplaats in de gemeente Harlingen maatregelen voor met als doel:</text:p>
          <text:p text:style-name="aanhef_wie">• het verzekeren van de veiligheid op de weg;</text:p>
          <text:p text:style-name="aanhef_wie">• het beschermen van de weggebruikers en passagiers.</text:p>
          <text:section text:name="considerans_id1-3-2-1-8" text:style-name="considerans">
            <text:p text:style-name="tussenkopcur">
            <text:span text:style-name="nadrukvet">Overwegingen ten aanzien van het besluit</text:span>
          </text:p>
            <text:p text:style-name="considerans.al"/>
            <text:list text:style-name="id1-3-2-1-8-3">
              <text:list-item text:style-override="id1-3-2-1-8-3-1">
                <text:number/>
                <text:list text:style-name="id1-3-2-1-8-3-1-2">
                  <text:list-item text:style-override="id1-3-2-1-8-3-1-2-1">
                    <text:number>1.</text:number>
                    <text:p text:style-name="al">De Voorstraat, Simon Stijlstraat, Sint Jacobstraat en Grote Bredeplaats in het wegencategoriseringsplan van de gemeente Harlingen de functie van erftoegangsweg binnen de bebouwde kom vervullen; </text:p>
                  </text:list-item>
                  <text:list-item text:style-override="id1-3-2-1-8-3-1-2-2">
                    <text:number>2.</text:number>
                    <text:p text:style-name="al">het noodzakelijk is om de Voorstraat, Simon Stijlstraat, Sint Jacobstraat en Grote Bredeplaats af te sluiten om de veiligheid te garanderen;de zomermarkten op 27 juli, 3 , 10, 17, 24 en 31 augustus 2017 tussen 9:00 en 19:00 uur plaatsvinden;</text:p>
                  </text:list-item>
                  <text:list-item text:style-override="id1-3-2-1-8-3-1-2-3">
                    <text:number>3.</text:number>
                    <text:p text:style-name="al">de maatregel voort komt uit overleg tussen de politie Noord-Nederland team Noordwest-Friesland en de gemeente Harlingen.</text:p>
                  </text:list-item>
                </text:list>
              </text:list-item>
            </text:list>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uitneembare) palen in de Simon Stijlstraat en de Sint Jacobstraat en het plaatsen van twee afzethekken op de Grote Bredeplaats het betreffende gebied af te sluit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8-07-2017</text:span>
          </text:p>
          </text:section>
          <text:section text:name="ondertekening_id1-3-2-3-2">
            <text:p>Namens burgemeester en wethouders</text:p>
            <text:p><text:span text:style-name="deze">Namens deze,</text:span></text:p>
            <text:p><text:span text:style-name="ondertekening_naam"><text:span text:style-name="voornaam">Eddy van der Heide</text:span><text:span text:style-name="achternaam"/></text:span></text:p>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7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7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omermarkten 2017 Harlingen</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578</meta:user-defined>
    <meta:user-defined meta:name="OVERHEIDop.StcrtID/DC.identifier">stcrt-2017-44578</meta:user-defined>
    <meta:user-defined meta:name="DCTERMS.alternative">Gemeente Harlingen - afsluiten Voorstraat, Simon Stijlstraat, Sint Jacobstraat en Grote Bredeplaats t.b.v. de zomermarkten 2017 - Simon Stijlstraat - Voorstraat - Sint Jacobstraat en de Grote Bredeplaats</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BM 48</meta:user-defined>
    <meta:user-defined meta:name="OVERHEIDop.woonplaats">Harlingen</meta:user-defined>
    <meta:user-defined meta:name="OVERHEIDop.straatnaam">Voorstraat</meta:user-defined>
    <meta:user-defined meta:name="OVERHEID.PostcodeHuisnummer/OVERHEIDop.postcodeHuisnummer">8861BA 17</meta:user-defined>
    <meta:user-defined meta:name="OVERHEIDop.straatnaam">Grote Bredeplaats</meta:user-defined>
    <meta:user-defined meta:name="OVERHEID.PostcodeHuisnummer/OVERHEIDop.postcodeHuisnummer">8861</meta:user-defined>
    <meta:user-defined meta:name="OVERHEIDop.straatnaam">Simon Stijlstraat</meta:user-defined>
    <meta:user-defined meta:name="OVERHEIDop.straatnaam">St. Jacob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09 576462</meta:user-defined>
    <meta:user-defined meta:name="OVERHEID.EPSG28992/DC.spatial">156858 576481</meta:user-defined>
    <meta:user-defined meta:name="OVERHEID.EPSG28992/DC.spatial">157174 576396</meta:user-defined>
    <meta:user-defined meta:name="OVERHEID.EPSG28992/DC.spatial">157189 576488</meta:user-defined>
    <meta:user-defined meta:name="OVERHEIDop.versieInformatie"/>
  </office:meta>
</office:document-meta>
</file>