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conceptbesluit omgevingsvergunning ex art. 3.10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p 10 januari 2017 bij het college een verzoek om omgevingsvergunning is binnengekomen voor het vergroten van de woning Willemstrjitte 72 te Damwâld;</text:p>
            <text:p text:style-name="common-al">Aangezien ons college voornemens is voor de aanvraag een vergunning te verlenen met gebruikmaking van artikel 2.12, lid 1, onder a, 3° en de voorbereidingsprocedure als beschreven in afdeling 3.4 van de Algemene wet bestuursrecht, ligt de aanvraag met ingang van 3 augustus 2017 voor een ieder gedurende zes weken ter inzage op het gemeentehuis te Damwâld. Gedurende deze termijn kan een belanghebbende zijn of haar zienswijzen bij ons college kenbaar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text:span>
            <text:span text:style-name="datum"/>
          </text:p>
          </text:section>
          <text:section text:name="ondertekening_id1-3-2-2-2">
            <text:p><text:span text:style-name="functie">2 augustus 2017</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besluit omgevingsvergunning ex art. 3.10 Wabo</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553</meta:user-defined>
    <meta:user-defined meta:name="OVERHEIDop.StcrtID/DC.identifier">stcrt-2017-4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4EN 72</meta:user-defined>
    <meta:user-defined meta:name="OVERHEIDop.woonplaats">Damwâld</meta:user-defined>
    <meta:user-defined meta:name="OVERHEIDop.straatnaam">Willemstrjitt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768 588278</meta:user-defined>
    <meta:user-defined meta:name="OVERHEIDop.versieInformatie"/>
  </office:meta>
</office:document-meta>
</file>