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bouwen en uitbreiden van het gebouwencomplex en het gebruiken van het complex als woonzorgaccommodatie aan de Kanaalweg 79 in Hansweert,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Een omgevingsvergunning met deelactiviteit ‘bouwen’ en ‘handelen in strijd met de regels van het bestemmingsplan’, voor het verbouwen en uitbreiden van het gebouwencomplex en het gebruiken van het complex als woonzorgaccommodatie aan de Kanaalweg 79 in Hansweert. </text:p>
            <text:p text:style-name="common-al">Burgemeester en wethouders van de gemeente Reimerswaal maken bekend dat zij, in het kader van de Wet algemene bepalingen omgevingsrecht (Wabo), de omgevingsvergunning voor onbepaalde tijd hebben verleend. </text:p>
            <text:p text:style-name="common-al">De beschikking is genomen volgens de uitgebreide voorbereidingsprocedure zoals omschreven in de Wet algemene bepalingen omgevingsrecht. De beschikking en de bijbehorende voorschriften ligt, met de aanvraag en de ruimtelijke onderbouwing van 3 augustus 2017 tot en met 13 september 2017  voor iedereen ter inzage bij de balie in het gemeentehuis aan het Oude Plein 1 in Kruiningen. De stukken kunnen ook worden ingezien op de website van de gemeente Reimerswaal (www.reimerswaal.nl, onder actueel, bekendmakingen, omgevingsvergunning verleend).</text:p>
            <text:p text:style-name="common-al">De beschikking is ambtelijk gewijzigd ten opzichte van de ontwerpbeschikking. Onder ‘bijgevoegde vergunningstukken’ is de documentsnaam van het brandveiligheidsadvies van de Veiligheidsregio Zeeland vervangen door een nieuw documentsnaam en datum wegens een nieuwe versie van het brandveiligheidsadvies. Onder ‘nog in te dienen gegevens en bescheiden’ heeft een ambtshalve aanpassing plaatsgevonden, waarin extra aandacht wordt gevestigd op de nog in te dienen gegevens vanuit het advies van de Veiligheidsregio Zeeland. Onder ‘aanwijzingen/ aandachtspunten’ is extra vermeld dat een melding brandveilig gebruik moet worden ingediend. </text:p>
            <text:p text:style-name="common-al">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Daarnaast kan een ieder beroep instellen tegen de wijzigingen die in een besluit zijn aangebracht naar aanleiding van de ingebrachte zienswijzen. </text:p>
            <text:p text:style-name="common-al">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text:p>
            <text:p text:style-name="tussenkopcur">
            <text:span text:style-name="nadrukvet">Nadere informatie</text:span>
          </text:p>
            <text:p text:style-name="common-al">Voor meer informatie kunt u contact opnemen met mevrouw Toorenaar van de afdeling Bouwen, Milieu en Handhaving. Zij is bereikbaar via ons centrale telefoonnummer 14 0113. </text:p>
            <text:p text:style-name="common-al">Kruiningen, 2 augustus 2017</text:p>
            <text:p text:style-name="common-al">namens burgemeester en wethouders van Reimerswaal</text:p>
            <text:p text:style-name="common-al">drs. ir. F. Schouten</text:p>
            <text:p text:style-name="last-al">Hoofd afdeling Bouwen, Milieu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bouwen en uitbreiden van het gebouwencomplex en het gebruiken van het complex als woonzorgaccommodatie aan de Kanaalweg 79 in Hansweert, Reimerswaal</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52</meta:user-defined>
    <meta:user-defined meta:name="OVERHEIDop.StcrtID/DC.identifier">stcrt-2017-44552</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BGRWPBKanaalweg79-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PA 79</meta:user-defined>
    <meta:user-defined meta:name="OVERHEIDop.woonplaats">Hansweert</meta:user-defined>
    <meta:user-defined meta:name="OVERHEIDop.straatnaam">Kanaa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9130 388205</meta:user-defined>
    <meta:user-defined meta:name="OVERHEIDop.versieInformatie"/>
  </office:meta>
</office:document-meta>
</file>