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nieuwbouwen van een vleeskuikenstal voor een grondgebonden pluimveehouderij aan de Oomshoekseweg 10 in Kruiningen,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 hebben verleend:</text:p>
            <text:p text:style-name="common-al">Een omgevingsvergunning met deelactiviteit ‘bouwen’, ‘handelen in strijd met de regels van het bestemmingsplan’ en ‘het oprichten, het veranderen (van de werking) of het in werking hebben van een inrichting ‘ voor het nieuwbouwen van een vleeskuikenstal voor een grondgebonden pluimveehouderij aan de Oomshoekseweg 10 in Kruiningen, Reimerswaal.</text:p>
            <text:p text:style-name="common-al">Burgemeester en wethouders van de gemeente Reimerswaal maken bekend dat zij, in het kader van de Wet algemene bepalingen omgevingsrecht (Wabo), de omgevingsvergunning voor onbepaalde tijd hebben verleend. </text:p>
            <text:p text:style-name="common-al">De beschikking is genomen volgens de uitgebreide voorbereidingsprocedure zoals omschreven in de Wet algemene bepalingen omgevingsrecht. De beschikking en de bijbehorende voorschriften ligt, met de aanvraag en de ruimtelijke onderbouwing van 3 augustus 2017 tot en met 13 september 2017  voor iedereen ter inzage bij de balie in het gemeentehuis aan het Oude Plein 1 in Kruiningen. De stukken kunnen ook worden ingezien op de website van de gemeente Reimerswaal (www.reimerswaal.nl, onder actueel, bekendmakingen, omgevingsvergunning verleend).</text:p>
            <text:p text:style-name="common-al">De beschikking is ambtelijk gewijzigd ten opzichte van de ontwerpbeschikking. Onder ‘bijgevoegde vergunningstukken’ is de documentsnaam van de Ruimtelijke Onderbouwing vervangen door een nieuwe documentsnaam en datum wegens een nieuwe versie van de Ruimtelijke Onderbouwing. In een extra passage onder ‘aanwijzing/ aandachtspunten’ zijn extra aandachtspunten ten aanzien van het Waterschap vermeld.</text:p>
            <text:p text:style-name="common-al">Een belanghebbende die tijdig zijn zienswijze bij burgemeester en wethouders van Reimerswaal op het ontwerpbesluit kenbaar heeft gemaakt, alsmede een belanghebbende aan wie redelijkerwijs niet kan worden verweten dat hij dit niet heeft gedaan, kunnen op grond van de Algemene wet bestuursrecht binnen 6 weken na de verzenddatum van het besluit beroep instellen. Daarnaast kan een ieder beroep instellen tegen de wijzigingen die in een besluit zijn aangebracht naar aanleiding van de ingebrachte zienswijzen. </text:p>
            <text:p text:style-name="common-al">Het beroepsschrift moet in tweevoud worden ingediend bij Rechtbank Zeeland West-Brabant, Team bestuursrecht, Postbus 90006, 4800 PA, Breda. Het verzoek om voorlopige voorziening moet worden gericht aan de Voorzieningenrechter van de rechtbank in Breda, sector bestuursrecht. Voor meer informatie over de procedure en de eventuele bijkomende kosten verwijzen wij u naar de (gemeentelijke) website. </text:p>
            <text:p text:style-name="common-al">
            <text:span text:style-name="nadrukvet">Nadere informatie</text:span>
            <text:span text:style-name="nadrukvet"/>Voor meer informatie kunt u contact opnemen met mevrouw Toorenaar van de afdeling Bouwen, Milieu en Handhaving. Zij is bereikbaar via ons centrale telefoonnummer 14 0113.</text:p>
            <text:p text:style-name="common-al">Kruiningen, 2 augustus 2017</text:p>
            <text:p text:style-name="common-al">namens burgemeester en wethouders van Reimerswaal</text:p>
            <text:p text:style-name="common-al">drs.ir. F. Schouten</text:p>
            <text:p text:style-name="last-al">Hoofd afdeling Bouwen, Milieu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5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5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5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nieuwbouwen van een vleeskuikenstal voor een grondgebonden pluimveehouderij aan de Oomshoekseweg 10 in Kruiningen, Reimerswaal</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550</meta:user-defined>
    <meta:user-defined meta:name="OVERHEIDop.StcrtID/DC.identifier">stcrt-2017-44550</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BGRWPBOomhoekseweg-va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RG 10</meta:user-defined>
    <meta:user-defined meta:name="OVERHEIDop.woonplaats">Kruiningen</meta:user-defined>
    <meta:user-defined meta:name="OVERHEIDop.straatnaam">Oomshoek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2826 384741</meta:user-defined>
    <meta:user-defined meta:name="OVERHEIDop.versieInformatie"/>
  </office:meta>
</office:document-meta>
</file>