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essuurwedstrijd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Z17/02001</text:p>
            <text:p text:style-name="context.al">
            <text:span text:style-name="nadrukvet">Overwegingen</text:span>
          </text:p>
            <text:p text:style-name="context.al">Op 27 augustus  2017 vinden er dressuurwedstrijden plaats op het evenemententerrein aan de Brinkweg in Peize. Op dit evenement worden 500 bezoekers verwacht. Omdat  hulpverleningsdiensten vrije doorgang moeten hebben in geval van calamiteiten en de Brinkweg niet voldoende breed is, moet  worden voorkomen  dat er veelvuldig geparkeerd wordt op de Brinkweg. Voor de veiligheid op de weg (artikel 2, lid 1 onder a Wegenverkeerswet 1994)  is het daarom noodzakelijk om op het gedeelte van de Brinkweg, gelegen tussen de Molenweg en de Oude Velddijk, tijdelijk een parkeerverbod in te stellen.</text:p>
            <text:p text:style-name="context.al">
            <text:span text:style-name="nadrukvet">Vereiste verkeersbesluit</text:span>
          </text:p>
            <text:p text:style-name="context.al">Voor de plaatsing van borden E01 moet, op grond van artikel 15 lid 1 van de Wegenverkeerswet 1994 in samenhang met artikel 12 van het Besluit administratieve bepalingen inzake het wegverkeer, een verkeersbesluit worden genomen.</text:p>
            <text:p text:style-name="context.al">
            <text:span text:style-name="nadrukvet">Overleg politie</text:span>
          </text:p>
            <text:p text:style-name="context.al">Omtrent verkeersmaatregelen bij kleine en middelgrote evenementen heeft overleg  plaatsgevonden met de verkeersadviseur van de politie, district Drenthe. Deze is hiermee akkoord.  </text:p>
            <text:p text:style-name="context.al">
            <text:span text:style-name="nadrukvet">Besluit</text:span>
          </text:p>
            <text:p text:style-name="context.al">Op grond van bovenstaande hebben burgemeester en wethouders besloten een parkeerverbod in te stellen op het gedeelte van de Brinkweg te Peize, gelegen tussen de Molenweg en de Oude Velddijk, door het plaatsen van borden  E01 RVV 1990.</text:p>
            <text:p text:style-name="context.al">De verkeersmaatregel geldt  op  27 augustus 2017 van 07.00 uur tot 18.00 uur of zoveel langer of korter als nodig is:</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van bekendmaking bezwaar worden gemaakt. Het bezwaarschrift moet gericht worden aan: Burgemeester en wethouders van de gemeente Noordenveld, Postbus 109, 9300 AC  Roden.</text:p>
          <text:p text:style-name="bezwaarschrift_al">Is het besluit voor u nadelig en kunt u de afloop van de bezwaarprocedure niet afwachten, dan kunt u, als u een bezwaarschrift heeft ingediend, een voorlopige voorziening vragen bij de Voorzieningenrechter van de Rechtbank Noord-Nederland, locatie Groningen, afdeling Bestuursrecht, Postbus 150, 9700 DA Groning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ssuurwedstrijd te Peize</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527</meta:user-defined>
    <meta:user-defined meta:name="OVERHEIDop.StcrtID/DC.identifier">stcrt-2017-44527</meta:user-defined>
    <meta:user-defined meta:name="DCTERMS.alternative">Gemeente Noordenveld - Dressuurwedstrijd - Peize</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21HP 19</meta:user-defined>
    <meta:user-defined meta:name="OVERHEIDop.woonplaats">Peize</meta:user-defined>
    <meta:user-defined meta:name="OVERHEIDop.straatnaam">Brinkweg</meta:user-defined>
    <meta:user-defined meta:name="OVERHEID.PostcodeHuisnummer/OVERHEIDop.postcodeHuisnummer">9321HP 15a</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17.0588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750 573909</meta:user-defined>
    <meta:user-defined meta:name="OVERHEID.EPSG28992/DC.spatial">228869 573885</meta:user-defined>
    <meta:user-defined meta:name="OVERHEIDop.versieInformatie"/>
  </office:meta>
</office:document-meta>
</file>