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tailhandelsstructuurvisie gemeente Hardenberg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woensdag 2 augustus 2017 ligt de detailhandelsstructuurvisie Hardenberg ter inzage. Deze publicatie vervangt de publicatie over de terinzagelegging van de structuurvisie van 18 juli 2017, omdat de structuurvisie met bijbehorende stukken abusievelijk niet vanaf 19 juli 2017 ter inzage zijn gelegd.</text:p>
            <text:p text:style-name="common-al">De structuurvisie heeft betrekking op de gehele gemeente Hardenberg en bevat een visie over hoe om te gaan met detailhandel in de diverse kernen.</text:p>
            <text:p text:style-name="common-al">
            <text:span text:style-name="nadrukvet">Waar ter inzage?</text:span>
          </text:p>
            <text:p text:style-name="common-al">De structuurvisie wordt met ingang van woensdag 2 augustus 2017 op de volgende wijzen ter inzage gelegd, beschikbaar gesteld en raadpleegbaar gemaakt:</text:p>
            <text:list text:style-name="id1-3-2-1-1-5">
              <text:list-item text:style-override="id1-3-2-1-1-5-1">
                <text:number>1.</text:number>
                <text:p text:style-name="al"> digitaal op de landelijke website: <text:a xlink:href="http://www.ruimtelijkeplannen.nl/web-roo/roo/bestemmingsplannen?planidn=NL.IMRO.0160.SV00002-0001" xlink:type="simple">http://www.ruimtelijkeplannen.nl/web-roo/roo/bestemmingsplannen?planidn=NL.IMRO.0160.SV00002-0001</text:a></text:p>
              </text:list-item>
            </text:list>
            <text:list text:style-name="id1-3-2-1-1-6">
              <text:list-item text:style-override="id1-3-2-1-1-6-1">
                <text:number>2.</text:number>
                <text:p text:style-name="al">digitaal op de gemeentelijke website: <text:a xlink:href="https://www.hardenberg.nl/inwoners/bouwen-en-verbouwen/ruimtelijke-plannen/structuurvisies/detailhandelstructuurvisie-vastgesteld.html" xlink:type="simple">https://www.hardenberg.nl/inwoners/bouwen-en-verbouwen/ruimtelijke-plannen/structuurvisies/detailhandelsstructuurvisie-vastgesteld.html</text:a> </text:p>
              </text:list-item>
            </text:list>
            <text:list text:style-name="id1-3-2-1-1-7">
              <text:list-item text:style-override="id1-3-2-1-1-7-1">
                <text:number>3.</text:number>
                <text:p text:style-name="al">op papier in te zien bij de Publieksdienst in het gemeentehuis te Hardenberg. </text:p>
              </text:list-item>
            </text:list>
            <text:p text:style-name="common-al">
            <text:span text:style-name="nadrukvet">Beroep</text:span>
          </text:p>
            <text:p text:style-name="last-al">Tegen de vastgestelde structuurvisie staat geen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2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2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2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tailhandelsstructuurvisie gemeente Hardenberg (RECTIFICATIE)</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525</meta:user-defined>
    <meta:user-defined meta:name="OVERHEIDop.StcrtID/DC.identifier">stcrt-2017-44525</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SV00002-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2CW 5</meta:user-defined>
    <meta:user-defined meta:name="OVERHEIDop.woonplaats">Hardenberg</meta:user-defined>
    <meta:user-defined meta:name="OVERHEIDop.straatnaam">Hof van Pepijn</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878 510427</meta:user-defined>
    <meta:user-defined meta:name="OVERHEIDop.versieInformatie"/>
  </office:meta>
</office:document-meta>
</file>