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met verklaring van geen bezwaar (vvgb), niet gewijzigd ten opzichte van het ontwerpbesluit,  Rijsenhout, Aalsmeerderweg 785, 1435 EN,   bouwen van een woning (t.v.v. de bestaande woning aan de Aalsmeerderweg 779), verzenddatum 02-08-2017, zaaknummer 2016-0049927, olonummer 263006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 </text:p>
            <text:p text:style-name="common-al">Het besluit en de bijbehorende stukken liggen een dag na publicatie gedurende zes weken ter inzage in het raadhuis. Tijdens de periode van terinzagelegging kan tegen het besluit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 </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 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2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2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2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met verklaring van geen bezwaar (vvgb), niet gewijzigd ten opzichte van het ontwerpbesluit,  Rijsenhout, Aalsmeerderweg 785, 1435 EN,   bouwen van een woning (t.v.v. de bestaande woning aan de Aalsmeerderweg 779), verzenddatum 02-08-2017, zaaknummer 2016-0049927, olonummer 2630063.</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522</meta:user-defined>
    <meta:user-defined meta:name="OVERHEIDop.StcrtID/DC.identifier">stcrt-2017-44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N 801</meta:user-defined>
    <meta:user-defined meta:name="OVERHEIDop.woonplaats">Rijsenhout</meta:user-defined>
    <meta:user-defined meta:name="OVERHEIDop.straatnaam">Aalsmeer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338 474677</meta:user-defined>
    <meta:user-defined meta:name="OVERHEIDop.versieInformatie"/>
  </office:meta>
</office:document-meta>
</file>