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notitie (Mer-beoordeling) Bûterheideveld 19a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als bevoegd gezag, gelet op artikel 7.17, van de Wet milieubeheer, het volgende bekend.</text:p>
            <text:p text:style-name="common-al">Op 7 juni 2017 is een aanmeldingsnotitie ingediend voorafgaand aan een aanvraag voor een omgevingsvergunning voor uitbreiden van een pluimveebedrijf aan de Bûterheideveld 19a te Oosterwolde (artikel 7.16 van de Wet milieubeheer). Wij hebben beoordeeld of bij de voorbere<text:span text:style-name="nadrukcur">i</text:span>ding van het besluit omtrent de aanvraag een milieueffectrapport (MER) moet worden gemaakt.</text:p>
            <text:p text:style-name="common-al">Burgemeester en wethouders van Ooststellingwerf hebben besloten dat voor de locatie Bûterheideveld 19a te Oosterwolde<text:span text:style-name="nadrukvet"/>geen milieueffectrapport behoeft te worden opgesteld. Hierdoor kan een aanvraag voor een omgevingsvergunning voor de activiteit milieu zonder opschortende voorwaarden worden ingediend en in behandeling worden genomen.</text:p>
            <text:p text:style-name="common-al">Burgemeester en wethouders van Ooststellingwerf zijn van mening dat de omstandigheden waaronder de voorgenomen activiteit wordt ondernomen, niet tot zodanige nadelige milieugevolgen leiden dat het opstellen van een milieueffectrapport noodzakelijk is.</text:p>
            <text:p text:style-name="common-al">Het besluit en de overige stukken liggen vanaf  3 augustus 2017 gedurende zes weken tijdens de openingsuren ter inzage in het gemeentehuis aan de 't Oost 11 8431 LE te Oosterwolde.</text:p>
            <text:p text:style-name="last-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notitie (Mer-beoordeling) Bûterheideveld 19ate Oosterwold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04</meta:user-defined>
    <meta:user-defined meta:name="OVERHEIDop.StcrtID/DC.identifier">stcrt-2017-44504</meta:user-defined>
    <meta:user-defined meta:name="OVERHEID.TaxonomieBeleidsagenda/OVERHEID.category">Landbouw | Organisatie en beleid</meta:user-defined>
    <meta:user-defined meta:name="OVERHEID.Gemeente/DC.spatial">Ooststellingwerf</meta:user-defined>
    <meta:user-defined meta:name="OVERHEIDop.referentienummer">NL.IMRO.0085.Bûterheideveld19A.VG01</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OVERHEID.PostcodeHuisnummer/OVERHEIDop.postcodeHuisnummer">8423TB 21</meta:user-defined>
    <meta:user-defined meta:name="OVERHEIDop.woonplaats">Makkinga</meta:user-defined>
    <meta:user-defined meta:name="OVERHEIDop.straatnaam">Bûterheidevel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12139 556120</meta:user-defined>
    <meta:user-defined meta:name="OVERHEIDop.versieInformatie"/>
  </office:meta>
</office:document-meta>
</file>