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(uitgebreide Wabo-procedure) Fortweg 9 (UV17120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ontwerpbesluit ligt ter inzage bij de gemeente Houten met ingang van 3 augustus 2017 tot en met 13 september 2017. </text:p>
            <text:p text:style-name="tussenkopcur">
            <text:span text:style-name="nadrukvet">Houten, Buitengebied</text:span>
          </text:p>
            <text:p text:style-name="common-al">Houten, perceel Fortweg 9, plaatsen van een toiletgebouwtje en het plaatsen van een tiental zonnepanelen, bij Fort ’t Hemeltje, procedurenummer: UV17120.</text:p>
            <text:p text:style-name="tussenkopcur">
            <text:span text:style-name="nadrukvet">Inzien </text:span>
            <text:span text:style-name="nadrukvet">ontwerp</text:span>
            <text:span text:style-name="nadrukvet">besluit </text:span>
          </text:p>
            <text:p text:style-name="common-al">Om het ontwerpbesluit te kunnen inzien, moet u telefonisch of via www.houten.nl/afspraak (kies bij product ‘Inzien/informatie documenten’) een afspraak maken. </text:p>
            <text:p text:style-name="tussenkopcur">
            <text:span text:style-name="nadrukvet">Zienswijzen</text:span>
          </text:p>
            <text:p text:style-name="common-al">Het ontwerpbesluit ligt op grond van afdeling 3.4 van de Algemene wet bestuursrecht gedurende zes weken ter inzage. Als u het niet eens bent met deze ontwerpvergunning kunt u tot en met 14 september 2017 schriftelijk een zienswijze bij ons college indienen. Als u mondeling een zienswijze wilt indienen, dient u uiterlijk voor 1 september 2017 om een hoorzitting te vragen. Van de hoorzitting, waarbij alle betrokkenen worden uitgenodigd, maken wij een verslag met daarin uw zienswijzen.</text:p>
            <text:p text:style-name="last-al">Schriftelijke zienswijzen dienen ten minste te bevatten:</text:p>
            <text:list text:style-name="id1-3-2-1-1-9">
              <text:list-item text:style-override="id1-3-2-1-1-9-1">
                <text:number>-</text:number>
                <text:p text:style-name="al">uw naam en adres, datum en handtekening;</text:p>
              </text:list-item>
              <text:list-item text:style-override="id1-3-2-1-1-9-2">
                <text:number>-</text:number>
                <text:p text:style-name="al">een omschrijving, datum en kenmerk van dit ontwerpbesluit;</text:p>
              </text:list-item>
              <text:list-item text:style-override="id1-3-2-1-1-9-3">
                <text:number>-</text:number>
                <text:p text:style-name="al">de reden(en) waarom u het niet eens bent met dit ontwerpbesluit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4492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4492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4492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(uitgebreide Wabo-procedure) Fortweg 9 (UV17120)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8-02</meta:user-defined>
    <meta:user-defined meta:name="OVERHEIDop.publicationIssue">44492</meta:user-defined>
    <meta:user-defined meta:name="OVERHEIDop.StcrtID/DC.identifier">stcrt-2017-44492</meta:user-defined>
    <meta:user-defined meta:name="OVERHEID.TaxonomieBeleidsagenda/OVERHEID.category">Ruimte en infrastructuur | Organisatie en beleid</meta:user-defined>
    <meta:user-defined meta:name="OVERHEIDop.referentienummer">UV17120</meta:user-defined>
    <meta:user-defined meta:name="DCTERMS.abstract">Ontwerpbesluit (uitgebreide Wabo-procedure) Fortweg 9 (UV17120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uten</meta:user-defined>
    <meta:user-defined meta:name="OVERHEID.PostcodeHuisnummer/OVERHEIDop.postcodeHuisnummer">3992LX 9</meta:user-defined>
    <meta:user-defined meta:name="OVERHEIDop.woonplaats">Houten</meta:user-defined>
    <meta:user-defined meta:name="OVERHEIDop.straatnaam">Fort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38473 451256</meta:user-defined>
    <meta:user-defined meta:name="OVERHEIDop.versieInformatie"/>
  </office:meta>
</office:document-meta>
</file>