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81-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rovincie Utrecht 681-2017, gemeente Leusden, N226, Arnhemseweg, aanleg traverse Leusden.</text:span>
          </text:p>
            <text:p text:style-name="considerans.al">Besluit van Gedeputeerde Staten van 18 juli 2017, afdeling Wegen, met kenmerk 81BB9239, tot vaststelling van verkeersmaatregelen ten behoeve van de aanleg van traverse Leusden N226, Arnhemseweg.</text:p>
            <text:p text:style-name="tussenkopvet">
            <text:span text:style-name="nadrukvet">Gebruikte afkortingen.</text:span>
          </text:p>
            <text:p text:style-name="considerans.al">RVV = Reglement Verkeersregels en Verkeerstekens 1990</text:p>
            <text:p text:style-name="considerans.al">BABW = Besluit Administratieve Bepalingen inzake het Wegverkeer</text:p>
            <text:p text:style-name="tussenkopvet">
            <text:span text:style-name="nadrukvet">Overwegingen</text:span>
          </text:p>
            <text:p text:style-name="considerans.al">De bebouwde kom van Leusden is op dit traject op dit moment niet ingericht volgens de landelijk geldende ontwerprichtlijnen van de CROW. Regelmatig zijn er klachten van de bewoners betreffende de leefbaarheid en verkeersveiligheid. Vaak betreft het hier klachten over de snelheid van het verkeer en geluidsoverlast.</text:p>
            <text:p text:style-name="considerans.al">Vanuit leefbaarheid, verkeersveiligheid en doorstroming hebben wij besloten tot het nemen van maatregelen om de bebouwde kom van Leusden op dit weggedeelte te verbeteren.</text:p>
            <text:p text:style-name="tussenkopondlijn">
            <text:span text:style-name="nadrukondlijn">Verkeersstructuur</text:span>
          </text:p>
            <text:p text:style-name="considerans.al">Op vier plekken op de N226, Arnhemseweg, binnen de bebouwde kom van Leusden, zullen plateau’s worden aangebracht. De toegang tot de bebouwde kom aan de noordzijde ligt bij het kruispunt N226/Groene Zoom. Aan de zuidzijde zal de toegang tot de bebouwde kom worden aangepast door middel van een uitbuiging. Binnen dit gehele gedeelte van de bebouwde kom zal de snelheid worden verlaagd van 70 naar 50 km/u. Om deze snelheid te ondersteunen zal het bebouwde kom traject worden uitgevoerd volgens de landelijk geldende ontwerprichtlijnen. Langs de rijbaan komen trottoirbanden en tussen de rijbanen zal een overrijdbare middengeleider worden aangebracht.</text:p>
            <text:p text:style-name="considerans.al">De woningen aan de westzijde van het kruispunt bij de Maanweg worden nu nog ontsloten via uitritten op de N226 met een verkeersregelinstallatie. Zij zullen in de nieuwe situatie via een parallelweg worden ontsloten op het reeds aanwezige kruispunt met de Treekerweg. Hiervoor zal een brug worden gebouwd over de Heiligerbergerbeek. De verkeersregelinstallatie ter hoogte van de Maanweg zal verdwijnen. Op het kruispunt N226/Treekerweg wordt een kruispuntplateau aangebracht. Door toepassing van geluidsreducerend asfalt neemt het verkeersgeluid langs het traject af. Met deze reconstructie zal tevens een voetpad op het middengedeelte van de weg langs het fietspad worden aangebracht.</text:p>
            <text:p text:style-name="considerans.al">De maatregelen worden uitgevoerd conform de landelijke ontwerprichtlijnen voor het vormgeven en inrichten van wegen met een 50 km/u regime (CROW) en zijn eveneens conform de provinciale beleidsdoelstellingen voor verkeersveiligheid, doorstroming, leefbaarheid en fietsverkeer.</text:p>
            <text:p text:style-name="tussenkopvet">
            <text:span text:style-name="nadrukvet">Noodzaak en doelstelling verkeersbesluit</text:span>
          </text:p>
            <text:p text:style-name="considerans.al">Op grond van artikel 15, eerste lid, van de Wegenverkeerswet 1994 en artikel 12 van het BABW moet voor het nemen van verkeersmaatregelen en het aanbrengen van borden (als bedoeld i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tussenkopvet">
            <text:span text:style-name="nadrukvet">Verplicht overleg politie</text:span>
          </text:p>
            <text:p text:style-name="considerans.al">Zoals in artikel 24 van het BABW is voorgeschreven, is overleg gepleegd met de korpschef van de nationale politie over deze verkeersmaatregelen. De daartoe gemachtigde medewerker verkeersadvisering van politie heeft ingestemd met de wijzigingen.</text:p>
            <text:p text:style-name="tussenkopvet">
            <text:span text:style-name="nadrukvet">Afweging belangen</text:span>
          </text:p>
            <text:p text:style-name="considerans.al">Door het verlagen van de maximum snelheid op het traject van 70 naar 50 km/u neemt de verkeersveiligheid toe. Met het verlagen van de snelheid neemt tevens de reistijd toe, echter dit wordt gecompenseerd doordat de nu nog aanwezige verkeersregelinstallatie bij de Maanweg verdwijnt. </text:p>
            <text:p text:style-name="considerans.al">De baten van leefbaarheid zijn moeilijk in geld uit te drukken. Voor het verbeteren van de leefbaarheid wordt op het gehele traject geluidsreducerend asfalt aangebracht. De kosten/baten analyse, gebaseerd op grond van baten voor verkeersveiligheid en geluidsreductie, inclusief de baten van de maatregelen voor de leefbaarheid, scoort met behulp van landelijke kentallen positief.</text:p>
            <text:p text:style-name="considerans.al">Gelet op de verbetering van de totale verkeersstructuur en het gegeven dat de maatregelen in overleg met de gemeente Leusden en de omwonenden tot stand zijn gekomen, verwachten wij niet dat door de maatregelen belangen onevenredig zullen worden geschaad. Met deze maatregelen wordt een betere leefbaarheid, ruimtelijke kwaliteit en bereikbaarheid in dit gedeelte van Leusden gerealiseerd.</text:p>
            <text:p text:style-name="tussenkopvet">
            <text:span text:style-name="nadrukvet">Bevoegdheid</text:span>
          </text:p>
            <text:p text:style-name="considerans.al">Het weggedeelte waar deze maatregelen zijn getroffen, is in beheer bij de provincie Utrecht. Daarom zijn wij (Gedeputeerde Staten van Utrecht) op grond van artikel 18, eerste lid, sub b, van de Wegenverkeerswet 1994 het bevoegde bestuursorgaan om dit verkeersbesluit te nemen.</text:p>
            <text:p text:style-name="considerans_bottom"/>
          </text:section>
          <text:section text:name="afkondiging_id1-3-2-1-2" text:style-name="afkondiging">
            <text:p text:style-name="afkondiging_top"/>
            <text:p text:style-name="al">
            <text:span text:style-name="nadrukvet">Besluit</text:span>
          </text:p>
            <text:p text:style-name="al">In overeenstemming met de aangehechte en van dit verkeersbesluit deel uitmakende overzichtstekeningen met nummers N226DIV0001C.pdf en N226DIV0006C.pdf, zijn de volgende maatregelen uitgevoerd op de hoofdrijbaan van de N226, traverse Leusden.</text:p>
            <text:p text:style-name="al">
            <text:span text:style-name="nadrukondlijn">Verkeerstekens toevoegen:</text:span>
          </text:p>
            <text:list text:style-name="id1-3-2-1-2-4">
              <text:list-item text:style-override="id1-3-2-1-2-4-1">
                <text:number>1.</text:number>
                <text:p text:style-name="al">borden 4 x D2 (RO) van bijlage 1 van het RVV 1990, een gebod voor alle bestuurders het bord voorbij te gaan aan de zijde die de pijl aangeeft. Plaatsen ter hoogte van hmp. 50,770 en 50,670;</text:p>
              </text:list-item>
              <text:list-item text:style-override="id1-3-2-1-2-4-2">
                <text:number>2.</text:number>
                <text:p text:style-name="al">borden 4x D2 (RO) van bijlage 1 van het RVV 1990, een gebod voor alle bestuurders het bord voorbij te gaan aan de zijde die de pijl aangeeft. Plaatsen ter hoogte van hmp. 51,925;</text:p>
              </text:list-item>
              <text:list-item text:style-override="id1-3-2-1-2-4-3">
                <text:number>3.</text:number>
                <text:p text:style-name="al">bord G7 van bijlage 1 van het RVV 1990 bij het pad aan de zuidzijde van de N226 om dit pad aan te wijzen als voetpad. Plaatsen ter hoogte van hmp. 50,680;</text:p>
              </text:list-item>
              <text:list-item text:style-override="id1-3-2-1-2-4-4">
                <text:number>4.</text:number>
                <text:p text:style-name="al">bord L3b bushalte; niet stilstaan bij de geblokte markering of indien die ontbreekt, op een afstand van minder dan 12 meter. Plaatsen ter hoogte van hmp. 50,630.</text:p>
              </text:list-item>
            </text:list>
            <text:p text:style-name="al"> </text:p>
            <text:p text:style-name="al">
            <text:span text:style-name="nadrukondlijn">Verkeerstekens verwijderen:</text:span>
          </text:p>
            <text:list text:style-name="id1-3-2-1-2-7">
              <text:list-item text:style-override="id1-3-2-1-2-7-1">
                <text:number>1.</text:number>
                <text:p text:style-name="al">Borden 5x F1 van bijlage 1 van het RVV 1990 waarmee een verbod was ingesteld op de N226 voor motorvoertuigen om elkaar onderling in te halen. Verwijderen ter hoogte van hmp. 50,345, 50,680, 50,860, 51,600 en 51,950;</text:p>
              </text:list-item>
              <text:list-item text:style-override="id1-3-2-1-2-7-2">
                <text:number>2.</text:number>
                <text:p text:style-name="al">bord A1-50, (50 km/u) maximum snelheid. Verwijderen ter hoogte van hmp. 50,420 omdat op de provinciale weg N226 binnen de bebouwde kom al een maximumsnelheid van 50 km/u binnen de bebouwde kom geldt;</text:p>
              </text:list-item>
              <text:list-item text:style-override="id1-3-2-1-2-7-3">
                <text:number>3.</text:number>
                <text:p text:style-name="al">borden 6x A1-70, (70 km/u) maximum snelheid. Verwijderen ter hoogte van hmp. 50,420, 50,480, 50,680, 50,850, 51,500 en 51,600 zodat op de provinciale weg N226, binnen de bebouwde kom, een maximumsnelheid van 50 km/u geldt;</text:p>
              </text:list-item>
              <text:list-item text:style-override="id1-3-2-1-2-7-4">
                <text:number>4.</text:number>
                <text:p text:style-name="al">borden 2x B1 van bijlage 1 van de RVV 1990 om aan te geven dat de N226 Arnhemseweg een voorrangsweg is. Verwijderen ter hoogte van hmp. 50,580 en 50,820;</text:p>
              </text:list-item>
              <text:list-item text:style-override="id1-3-2-1-2-7-5">
                <text:number>5.</text:number>
                <text:p text:style-name="al">borden 2x G12a van bijlage 1 van de RVV 1990 tot het instellen van een fiets- en bromfietspad. Verwijderen ter hoogte van hmp. 50,770;</text:p>
              </text:list-item>
              <text:list-item text:style-override="id1-3-2-1-2-7-6">
                <text:number>6.</text:number>
                <text:p text:style-name="al">borden 2 x D2 (RO) van bijlage 1 van het RVV 1990, een gebod voor alle bestuurders het bord voorbij te gaan aan de zijde die de pijl aangeeft. Plaatsen ter hoogte van hmp. 50,480.</text:p>
              </text:list-item>
            </text:list>
            <text:p text:style-name="al"> </text:p>
            <text:p text:style-name="al">
            <text:span text:style-name="nadrukvet">Aandachtspunt</text:span>
          </text:p>
            <text:p text:style-name="al">Dit besluit laat de eventuele toepassing van de Wegenverordening provincie Utrecht 2010 onverlet.</text:p>
            <text:p text:style-name="al">   </text:p>
            <text:p text:style-name="al">Gedeputeerde Staten van Utrecht,</text:p>
            <text:p text:style-name="al">namens hen,</text:p>
            <text:p text:style-name="al">    </text:p>
            <text:p text:style-name="al">K. Hengeveld</text:p>
            <text:p text:style-name="al">Teamleider afdeling Wegen</text:p>
            <text:p text:style-name="al">              </text:p>
            <text:p text:style-name="al">
            <text:span text:style-name="nadrukvet">Bekendmaking</text:span>
          </text:p>
            <text:p text:style-name="al">Dit verkeersbesluit ligt met bijbehorende tekeningen vanaf 31 juli 2017 gedurende zes weken ter inzage in het provinciehuis en is in te zien na telefonische afspraak via +31302582949 en wordt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al"> </text:p>
            <text:p text:style-name="al">
            <text:span text:style-name="nadrukvet">Rechtsbescherming</text:span>
          </text:p>
            <text:p text:style-name="al">Tegen dit besluit kunt u binnen zes weken na de dag van verzending een bezwaarschrift bij het college van Gedeputeerde Staten van Utrecht indienen:</text:p>
            <text:list text:style-name="id1-3-2-1-2-23">
              <text:list-item text:style-override="id1-3-2-1-2-23-1">
                <text:number>1.</text:number>
                <text:p text:style-name="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list-item>
              <text:list-item text:style-override="id1-3-2-1-2-23-2">
                <text:number>2.</text:number>
                <text:p text:style-name="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 </text:p>
              </text:list-item>
            </text:list>
            <text:p text:style-name="al"> </text:p>
            <text:p text:style-name="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al">Daarbij is een griffierecht verschuldigd (zie ook: <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8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8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8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681-2017</meta:user-defined>
    <meta:user-defined meta:name="OVERHEIDop.doctype">Officiële Publicaties, versie 1.1</meta:user-defined>
    <meta:user-defined meta:name="DCTERMS.W3CDTF/OVERHEIDop.jaargang">2017</meta:user-defined>
    <meta:user-defined meta:name="DCTERMS.W3CDTF/DCTERMS.available">2017-07-31</meta:user-defined>
    <meta:user-defined meta:name="OVERHEIDop.publicationIssue">44489</meta:user-defined>
    <meta:user-defined meta:name="OVERHEIDop.StcrtID/DC.identifier">stcrt-2017-44489</meta:user-defined>
    <meta:user-defined meta:name="DCTERMS.alternative">Provincie Utrecht - aanleg traverse Leusden - gemeente Leusden, N226, Arnhemseweg</meta:user-defined>
    <meta:user-defined meta:name="OVERHEID.Organisatietype/OVERHEID.organisationType">provincie</meta:user-defined>
    <meta:user-defined meta:name="OVERHEID.Provincie/OVERHEID.authority">Utrecht</meta:user-defined>
    <meta:user-defined meta:name="OVERHEID.Provincie/DC.creator">Utrecht</meta:user-defined>
    <meta:user-defined meta:name="OVERHEID.TaxonomieBeleidsagenda/OVERHEID.category">Verkeer | Organisatie en beleid</meta:user-defined>
    <meta:user-defined meta:name="OVERHEID.PostcodeHuisnummer/OVERHEIDop.postcodeHuisnummer">3832GH 31a</meta:user-defined>
    <meta:user-defined meta:name="OVERHEIDop.woonplaats">Leusden</meta:user-defined>
    <meta:user-defined meta:name="OVERHEIDop.straatnaam">Arnhemse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BB9239, 681-2017</meta:user-defined>
    <meta:user-defined meta:name="DCTERMS.abstract">Regelmatig zijn er klachten van de bewoners betreffende de leefbaarheid en verkeersveiligheid. Vaak betreft het hier klachten over de snelheid van het verkeer en geluidsoverlast.
</meta:user-defined>
    <meta:user-defined meta:name="OVERHEIDop.verkeersbordcode">A1</meta:user-defined>
    <meta:user-defined meta:name="OVERHEIDop.verkeersbordcode">D2</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1|exb-2017-33435</meta:user-defined>
    <meta:user-defined meta:name="OVERHEIDop.externeBijlage">Kaart 6|exb-2017-33436</meta:user-defined>
    <meta:user-defined meta:name="OVERHEID.EPSG28992/DC.spatial">155920 459457</meta:user-defined>
    <meta:user-defined meta:name="OVERHEIDop.versieInformatie"/>
  </office:meta>
</office:document-meta>
</file>