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Buitengebied, Eekterweg 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8 van de Wet ruimtelijke ordening (Wro), bekend dat het ontwerpbestemmingsplan Buitengebied, Eekterweg 49 met de daarbij behorende stukken en het hierop betrekking hebbende ontwerpbesluit met ingang van woensdag 2 augustus 2017 ter inzage ligt.</text:p>
            <text:p text:style-name="tussenkopcur">
            <text:span text:style-name="nadrukondlijn">Doel van het plan</text:span>
          </text:p>
            <text:p text:style-name="common-al">Het bestemmingsplan Buitengebied, Eekterweg 49 legt de juridisch-planologische basis voor de bouw van één extra woning op het perceel Eekterweg 49 te Oosterwolde. Op grond van functieverandering VAB naar wonen wordt medewerking verleend aan dit bouwplan, waarbij uitruil van sloopmeters (saldering) plaatsvindt met het perceel Stationsweg 63 te Oldebroek. Het verzoek voorziet in de sloop van alle agrarische bebouwing op de percelen Eekterweg 49 (circa 130 m²) en Stationsweg 63 (circa 560 m²). In totaal wordt circa 690 m² gesloopt. </text:p>
            <text:p text:style-name="tussenkopcur">
            <text:span text:style-name="nadrukondlijn">Inzagetermijn</text:span>
          </text:p>
            <text:p text:style-name="common-al">Het ontwerpbestemmingsplan met bijbehorende stukken ligt van 2 augustus 2017 tot en met 12 september 2017 ter inzage. U kunt de stukken inzien:</text:p>
            <text:list text:style-name="id1-3-2-1-1-6">
              <text:list-item text:style-override="id1-3-2-1-1-6-1">
                <text:number>1.</text:number>
                <text:p text:style-name="al">Door een bezoek te brengen aan het gemeentehuis, Raadhuisplein 1 in Oldebroek,</text:p>
              </text:list-item>
              <text:list-item text:style-override="id1-3-2-1-1-6-2">
                <text:number>2.</text:number>
                <text:p text:style-name="al">Op de gemeentelijke website, www.oldebroek.nl,</text:p>
              </text:list-item>
              <text:list-item text:style-override="id1-3-2-1-1-6-3">
                <text:number>3.</text:number>
                <text:p text:style-name="al">Op www.ruimtelijkeplannen.nl via http://www.ruimtelijkeplannen.nl/web-roo/?planidn=NL.IMRO.0269.BG154-ON01.</text:p>
              </text:list-item>
            </text:list>
            <text:p text:style-name="tussenkopcur">
            <text:span text:style-name="nadrukondlijn">Zienswijze ontwerpbestemmingsplan</text:span>
          </text:p>
            <text:p text:style-name="common-al">Gedurende de eerder genoemde termijn kan een ieder schriftelijk een zienswijze over het</text:p>
            <text:p text:style-name="common-al">ontwerpbestemmingsplan kenbaar maken bij de gemeenteraad van Oldebroek, Raadhuisplein 1, 8096 CP in Oldebroek.</text:p>
            <text:p text:style-name="common-al">Ook bestaat de mogelijkheid voor een ieder om gedurende de inzagetermijn een zienswijze</text:p>
            <text:p text:style-name="common-al">mondeling naar voren te brengen. Indien u van deze mogelijkheid gebruik wilt maken kunt u een</text:p>
            <text:p text:style-name="common-al">afspraak te maken met het KCC telefoon 0525 638200.</text:p>
            <text:p text:style-name="common-al">Het is niet mogelijk om uw zienswijze elektronisch in te dienen.</text:p>
            <text:p text:style-name="last-al">Het college van de gemeente Oldebroek, 1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53</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53</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53</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temmingsplan Buitengebied, Eekterweg 49</meta:user-defined>
    <meta:user-defined meta:name="OVERHEIDop.doctype">Officiële Publicaties, versie 1.1</meta:user-defined>
    <meta:user-defined meta:name="DCTERMS.W3CDTF/OVERHEIDop.jaargang">2017</meta:user-defined>
    <meta:user-defined meta:name="DCTERMS.W3CDTF/DCTERMS.available">2017-08-01</meta:user-defined>
    <meta:user-defined meta:name="OVERHEIDop.publicationIssue">44453</meta:user-defined>
    <meta:user-defined meta:name="OVERHEIDop.StcrtID/DC.identifier">stcrt-2017-44453</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BG154-ON01</meta:user-defined>
    <meta:user-defined meta:name="DCTERMS.abstract">Ontwerpbestemmingsplan Buitengebied, Eekterweg 49</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C 49</meta:user-defined>
    <meta:user-defined meta:name="OVERHEIDop.woonplaats">Oosterwolde Gld</meta:user-defined>
    <meta:user-defined meta:name="OVERHEIDop.straatnaam">Eek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9427 497141</meta:user-defined>
    <meta:user-defined meta:name="OVERHEIDop.versieInformatie"/>
  </office:meta>
</office:document-meta>
</file>