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44</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ntheffing art 1.23.3 en art. 8.08 lid 2 BPR voor het houden van een evenement en watersport evenement zonder schip Rotterdam Swim 2017 / bericht ingetrokken</text:h>
      <text:p text:style-name="ifm_p_mt.7.4mm_ifm">De Havenmeester van Rotterdam, werkzaam bij Havenbedrijf Rotterdam N.V., tevens Rijkshavenmeester regio Rotterdam-Rijnmond,</text:p>
      <text:p text:style-name="ifm_p_mt.3.7mm_ifm">Overwegende:</text:p>
      <text:p text:style-name="ifm_p_indent.-5mm_mleft.5mm_ifm">–<text:tab/>de aanvraag van Stichting Aquarius, kantoorhoudende Beukelsdijk 81a te Rotterdam (hierna: aanvrager) met daarin het verzoek tot het houden van een evenement/ festiviteit waarbij personen zich anders dan op een schip te water bevinden betrokken zijn op de vaarweg de Nieuwe Maas te Rotterdam en de Koningshaven te Rotterdam;</text:p>
      <text:p text:style-name="ifm_p_indent.-5mm_mleft.5mm_ifm">–<text:tab/>dat bij dit evenement, dat plaatsvindt op zondag 30 juli 2017 tussen 10:00 uur en 13:15 uur, zal worden gehouden met meerdere personen die zich te water bevinden op de Nieuwe Maas tussen Kilometerraai 999.1 tot Kilometerraai 1000.7 (Prinsen Hoofd);</text:p>
      <text:p text:style-name="ifm_p_indent.-5mm_mleft.5mm_ifm">–<text:tab/>dat het belang van dit evenement past binnen het evenementenbeleid;</text:p>
      <text:p text:style-name="ifm_p_indent.-5mm_mleft.5mm_ifm">–<text:tab/>dat deze gebeurtenis, zijnde een sportevenement, de veilige of het vlotte verloop van de scheepvaart in gevaar zou kunnen brengen, maar de veiligheid en het vlotte verloop van het scheepvaartverkeer wordt geacht voldoende te zijn verzekerd als de voorschriften in deze toestemming worden nageleefd.</text:p>
      <text:p text:style-name="ifm_p_mt.3.7mm_ifm">Gelet op:</text:p>
      <text:p text:style-name="ifm_p_indent.-5mm_mleft.5mm_ifm">–<text:tab/>op artikel 1 onder e van de Beschikking aanwijzing bevoegde autoriteiten Binnenvaartpolitiereglement;</text:p>
      <text:p text:style-name="ifm_p_indent.-5mm_mleft.5mm_ifm">–<text:tab/>op artikel 1 van de Aanwijzing bevoegde autoriteit Rotterdam Binnenvaartpolitiereglement 2010;</text:p>
      <text:p text:style-name="ifm_p_indent.-5mm_mleft.5mm_ifm">–<text:tab/>artikel 11.7 eerste lid, onder a, van het Besluit mandaat, volmacht en machtiging Rotterdam 2012;</text:p>
      <text:p text:style-name="ifm_p_indent.-5mm_mleft.5mm_ifm">–<text:tab/>artikel 1.23, derde lid van het Binnenvaartpolitiereglement;</text:p>
      <text:p text:style-name="ifm_p_indent.-5mm_mleft.5mm_ifm">–<text:tab/>artikel 8.08, derde lid van het Binnenvaartpolitiereglement;</text:p>
      <text:p text:style-name="ifm_p_indent.-5mm_mleft.5mm_ifm">–<text:tab/>Artikel 7, derde lid van de Scheepvaartverkeerswet.</text:p>
      <text:p text:style-name="ifm_p_mt.3.7mm_indent.0mm_ifm">Besluit:</text:p>
      <text:p text:style-name="ifm_p_mt.3.7mm_indent.0mm_ifm">Toestemming en ontheffing te verlenen aan de aanvrager voor het houden van een evenement, waarbij personen zich anders dan op een schip te water bevinden op de vaarweg de Nieuwe Maas te Rotterdam en de Koningshaven te Rotterdam op zondag 30 juli 2017 tussen 10:00 uur en 13:15 uur en dat plaats vindt:</text:p>
      <text:p text:style-name="ifm_p_indent.-5mm_mleft.5mm_ifm">–<text:tab/>in de nabijheid van een brug;</text:p>
      <text:p text:style-name="ifm_p_indent.-5mm_mleft.5mm_ifm">–<text:tab/>in gedeelten van de vaarweg bestemd voor de doorgaande scheepvaart;</text:p>
      <text:p text:style-name="ifm_p_indent.-5mm_mleft.5mm_ifm">–<text:tab/>in een haven en nabij de ingang daarvan;</text:p>
      <text:p text:style-name="ifm_p_indent.-5mm_mleft.5mm_ifm">–<text:tab/>in de nabijheid van meergelegenheden.</text:p>
      <text:p text:style-name="ifm_p_mt.3.7mm_indent.0mm_ifm">Aan deze toestemming worden de volgende voorschriften verbonden:</text:p>
      <text:p text:style-name="ifm_p_mt.3.7mm_indent.0mm_ifm"><text:span text:style-name="ifm_span_font.bold_ifm">Voorschriften:</text:span></text:p>
      <text:h text:style-name="ifm_p_font.bold_mt.5.08mm_page.keep-with-next_ifm" text:outline-level="2">Artikel<text:s/>1<text:s/></text:h>
      <text:p text:style-name="ifm_p_mt.4.23mm_indent.-5mm_mleft.5mm_ifm">−<text:tab/>aanvrager dient er voor zorg te dragen, dat er op de deelnemende vaartuigen</text:p>
      <text:p text:style-name="ifm_p_indent.-5mm_mleft.5mm_ifm">−<text:tab/>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aanwijzingen van de bevoegde autoriteit vanaf het aanwezige patrouillevaartuig van de divisie Havenmeester Rotterdam dienen door de organisatie stipt en direct te worden opgevolgd;</text:p>
      <text:p text:style-name="ifm_p_indent.-5mm_mleft.5mm_ifm">−<text:tab/>het maximale aantal deelnemers bedraagt 150 personen;</text:p>
      <text:p text:style-name="ifm_p_indent.-5mm_mleft.5mm_ifm">−<text:tab/>aanvrager dient voorafgaand aan het evenement aan te geven hoeveel deelnemers er meedoen; aantallen kinderen en gehandicapten dienen vooraf bekend te zijn, inclusief de genomen aanvullende maatregelen voor deze doelgroepen;</text:p>
      <text:p text:style-name="ifm_p_indent.-5mm_mleft.5mm_ifm">−<text:tab/>deelnemende zwemmers dienen zich niet buiten het ingestelde dynamische zwemgebied van 500 meter lang en 25 meter breed, dat met de zwemmers mee begeeft te begeven;</text:p>
      <text:p text:style-name="ifm_p_indent.-5mm_mleft.5mm_ifm">−<text:tab/>aanvrager dient voldoende redcapaciteit voor alle deelnemers door geoefende redders in te zetten bij het evenement;</text:p>
      <text:p text:style-name="ifm_p_indent.-5mm_mleft.5mm_ifm">−<text:tab/>andere activiteiten in, op of boven het water, welke niet zijn opgenomen in de aanvraag vallen buiten deze toestemming;</text:p>
      <text:p text:style-name="ifm_p_indent.-5mm_mleft.5mm_ifm">−<text:tab/>de aanvrager van het evenement meldt de aanvang en het einde van het evenement aan de Duty Officer van de Divisie Havenmeester van het Havenbedrijf Rotterdam N.V. via VHF kanaal 11;</text:p>
      <text:p text:style-name="ifm_p_indent.-5mm_mleft.5mm_ifm">−<text:tab/>de deelnemers en bijbehorende deelnemende vaartuigen dienen de gele boeien MK1 tot en met MK7, ter hoogte van de verzakking van de Maaskade aan de binnenzijde te passeren, teneinde niet in het vaarwater van de overige scheepvaart te komen.</text:p>
      <text:h text:style-name="ifm_p_font.bold_mt.5.08mm_page.keep-with-next_ifm" text:outline-level="2">Artikel<text:s/> 2:<text:s/></text:h>
      <text:p text:style-name="ifm_p_mt.4.23mm_ifm">De bevoegde autoriteit kan deze toestemming, wijzigen, intrekken of ten dele wijzigen, of intrekken indien:</text:p>
      <text:p text:style-name="ifm_p_indent.-7mm_mleft.7mm_ifm">a.<text:tab/>één of meer van de belangen die worden beschermd door het Binnenvaartpolitiereglement dat wenselijk maakt;</text:p>
      <text:p text:style-name="ifm_p_indent.-7mm_mleft.7mm_ifm">b.<text:tab/>deelnemende zwemmers zich buiten het ingestelde dynamische zwemgebied van 500 meter lang en 25 meter breed, dat met de zwemmers mee begeeft, bevinden;</text:p>
      <text:p text:style-name="ifm_p_indent.-7mm_mleft.7mm_ifm">c.<text:tab/>slecht zicht (1500m en minder) dan wel andere ongunstige klimatologische omstandigheden zich voordoen. Het evenement dient in deze omstandigheden te worden uitgesteld;</text:p>
      <text:p text:style-name="ifm_p_indent.-7mm_mleft.7mm_ifm">d.<text:tab/>de verbonden voorschriften of beperkingen waaronder zij is verleend, niet zijn of worden nageleefd;</text:p>
      <text:p text:style-name="ifm_p_indent.-7mm_mleft.7mm_ifm">e.<text:tab/>er sprake is van windkracht van meer dan 6 BFT (10,8 m/s), gemeten op de Verkeers Centrale Rotterdam (VCR) gelegen aan de Geulhaven te Rotterdam;</text:p>
      <text:p text:style-name="ifm_p_indent.-7mm_mleft.7mm_ifm">f.<text:tab/>er zich een vorm van een calamiteit (waaronder begrepen ernstige verontreiniging van het oppervlakte water) voordoet. Het evenement zal worden gestaakt of worden opgeheven;</text:p>
      <text:p text:style-name="ifm_p_indent.-7mm_mleft.7mm_ifm">g.<text:tab/>zich na de verlening een zodanig feit of omstandigheid voordoet dat, indien het feit of de omstandigheid ten tijde van de verlening bekend was geweest, de toestemming niet of niet onder die voorschriften of beperkingen zou zijn verleend;</text:p>
      <text:p text:style-name="ifm_p_indent.-7mm_mleft.7mm_ifm">h.<text:tab/>op grond van een verandering van de (veiligheid)omstandigheden of inzichten opgetreden na het verlenen van de toestemming, moet worden aangenomen dat intrekking of wijziging wordt gevorderd door het belang of de belangen ter bescherming waarvan de toestemming is vereist;</text:p>
      <text:p text:style-name="ifm_p_indent.-7mm_mleft.7mm_ifm">i.<text:tab/>ter verkrijging daarvan onjuiste of onvolledige gegevens zijn verstrekt;</text:p>
      <text:p text:style-name="ifm_p_indent.-7mm_mleft.7mm_ifm">j.<text:tab/>de aanvrager aan wie de toestemming is verleend, dit verzoekt;</text:p>
      <text:p text:style-name="ifm_p_indent.-7mm_mleft.7mm_ifm">k.<text:tab/>aanwijzingen van de bevoegde autoriteit niet stipt en onverwijld worden opgevolgd</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 aanvraag tot toestemming voor het houden van een evenement maakt deel uit van deze toestemming.</text:p>
      <text:h text:style-name="ifm_p_font.bold_mt.5.08mm_page.keep-with-next_ifm" text:outline-level="2">Artikel<text:s/>5<text:s/></text:h>
      <text:p text:style-name="ifm_p_mt.4.23mm_ifm">Het besluit Rotterdam Swim 2017 van 20 juli 2017 wordt ingetrokken.</text:p>
      <text:h text:style-name="ifm_p_font.bold_mt.5.08mm_page.keep-with-next_ifm" text:outline-level="2">Artikel<text:s/>6<text:s/></text:h>
      <text:p text:style-name="ifm_p_mt.4.23mm_ifm">Dit besluit wordt in de Staatscourant geplaatst en treedt in werking op de tweede dag na de dagtekening van de Staatscourant waarin zij wordt geplaatst.</text:p>
      <text:h text:style-name="ifm_p_font.bold_mt.5.08mm_page.keep-with-next_ifm" text:outline-level="2">Artikel<text:s/>7<text:s/></text:h>
      <text:p text:style-name="ifm_p_mt.4.23mm_ifm">Deze toestemming is geldig van zondag 30 juli 2017 van 10:00 uur tot 13:15 uur.</text:p>
      <text:p text:style-name="ifm_p_font.italic_mt.3.7mm_ifm">
                   25 juli 2017
               </text:p>
      <text:p text:style-name="ifm_p_font.italic_mt.3.7mm_ifm"><text:line-break/>R.J. de<text:s/>Vries,<text:line-break/>DE HAVENMEESTER VAN ROTTERDAM,Rijkshavenmeester regio Rotterdam-Rijnmond.</text:p>
      <text:p text:style-name="ifm_p_mt.3.7mm_ifm"><text:span text:style-name="ifm_span_font.bold_ifm">Bezwaar</text:span></text:p>
      <text:p text:style-name="ifm_p_mt.3.7mm_ifm">Op grond van de Algemene wet bestuursrecht kan een belanghebbende tegen dit besluit binnen zes weken na de dag waarop dit besluit is genomen een bezwaarschrift indienen.</text:p>
      <text:p text:style-name="ifm_p_mt.3.7mm_ifm">Indien het bezwaarschrift zich richt tot verleende toestemming voor activiteiten in of op Rijksvaarwegen, moet het bezwaarschrift worden gericht aan de Havenmeester van Rotterdam ter attentie van de Unit Juridisch Advies, postbus 6622, 3002 AP Rotterdam.</text:p>
      <text:p text:style-name="ifm_p_ifm">Indien het bezwaarschrift zich richt op de verleende toestemming, voor activiteiten op of in gemeentelijke havens of vaarwegen moet het bezwaarschrift te worden gericht aan:</text:p>
      <text:p text:style-name="ifm_p_ifm">het college van burgemeester en wethouders t.a.v.de Algemene bezwaarschriften commissie, Postbus 1011, 3000 BA te Rotterdam.</text:p>
      <text:p text:style-name="ifm_p_mt.3.7mm_ifm">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of een kopie van het besluit waartegen het bezwaar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444</text:span><text:tab/>2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444</text:span><text:tab/>2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ntheffing art 1.23.3 en art. 8.08 lid 2 BPR voor het houden van een evenement en watersport evenement zonder schip Rotterdam Swim 2017 / bericht ingetrokken</dc:title>
    <meta:user-defined meta:name="OVERHEIDop.DienstAgentschapInstellingOfProject/DC.creator">overi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4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44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3072AP909</meta:user-defined>
    <meta:user-defined meta:name="DC.title">Toestemming/ ontheffing art 1.23.3 en art. 8.08 lid 2 BPR voor het houden van een evenement en watersport evenement zonder schip Rotterdam Swim 2017 / bericht ingetrokken</meta:user-defined>
    <meta:user-defined meta:name="DCTERMS.alternative"/>
    <meta:user-defined meta:name="DCTERMS.W3CDTF/OVERHEIDop.datumOndertekening">2017-07-25</meta:user-defined>
    <meta:user-defined meta:name="DCTERMS.W3CDTF/DCTERMS.available">2017-07-28</meta:user-defined>
    <meta:user-defined meta:name="OVERHEIDop.Ruimtelijkplan/OVERHEIDop.bekendmakingBetreffendePlan"/>
  </office:meta>
</office:document-meta>
</file>