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uitgebreide procedure) - C.G. Roosweg (naast nr. 28), 2871 MC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uli 2017 een besluit genomen op  de uitgebreide aanvraag met zaaknummer ZK15004603 voor een omgevingsvergunning  voor het realiseren van een fruitboomgaard en het renoveren van  een schuur op de locatie C.G. Roosweg (naast nr. 28), 2871 MC Schoonhoven,  kadastraal bekend als gemeente Schoonhoven, sectie F, nummer 779. De vergunning  is verleend.</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met mevrouw N. Amelink van afdeling Vergunning, Toezicht &amp; Handhaving via info@krimpenerwaard.nl of telefoonnummer 14 0182.</text:p>
            <text:p text:style-name="common-al"/>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common-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common-al"/>
            <text:p text:style-name="last-al">Stolwijk, 1 augustus 2017, Gemeente Krimpenerwaard, Afdeling  Vergunning, Toezicht &amp; Handhav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2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2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gebreide procedure) - C.G. Roosweg (naast nr. 28), 2871 MC Schoonhoven</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426</meta:user-defined>
    <meta:user-defined meta:name="OVERHEIDop.StcrtID/DC.identifier">stcrt-2017-44426</meta:user-defined>
    <meta:user-defined meta:name="OVERHEID.TaxonomieBeleidsagenda/OVERHEID.category">Bestuur | Organisatie en beleid</meta:user-defined>
    <meta:user-defined meta:name="OVERHEID.Gemeente/DC.spatial">Krimpenerwaard</meta:user-defined>
    <meta:user-defined meta:name="OVERHEIDop.Ruimtelijkplan/OVERHEIDop.bekendmakingBetreffendePlan">NL.IMRO.1931.PB1609BG011-VG0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B 21a</meta:user-defined>
    <meta:user-defined meta:name="OVERHEIDop.woonplaats">Schoonhoven</meta:user-defined>
    <meta:user-defined meta:name="OVERHEIDop.straatnaam">C.G. Roo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878 439562</meta:user-defined>
    <meta:user-defined meta:name="OVERHEIDop.versieInformatie"/>
  </office:meta>
</office:document-meta>
</file>