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text:span text:style-name="nadrukvet">ijdelijk verkeersbesluit groot onderhoud Bildtstraatbrug</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S EN WETHOUDERS VAN HARLINGEN;</text:p>
          <text:section text:name="considerans_id1-3-2-1-3" text:style-name="considerans">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Zoutsloot en Bildtstraatbrug in de gemeente Harlingen maatregelen voor met als doel:</text:p>
            <text:p text:style-name="considerans.al">• het verzekeren van de veiligheid op de weg;</text:p>
            <text:p text:style-name="considerans.al">• het beschermen van de weggebruikers en passagiers.</text:p>
            <text:p text:style-name="tussenkopcur">
            <text:span text:style-name="nadrukvet">Overwegingen ten aanzien van het besluit</text:span>
          </text:p>
            <text:p text:style-name="considerans.al">• er groot onderhoud moet plaatsvinden aan de Bildtstraatbrug;</text:p>
            <text:p text:style-name="considerans.al">• de Zoutsloot en de Bildtstraat in het wegencategoriseringsplan van de gemeente Harlingen de functie van erftoegangsweg binnen de bebouwde kom vervullen;</text:p>
            <text:p text:style-name="considerans.al">• de Zoutsloot en de Bildtstraat onder beheer zijn van de gemeente Harlingen en dat het college van Burgemeester en Wethouders derhalve bevoegd is tot het nemen van het verkeersbesluit;</text:p>
            <text:p text:style-name="considerans.al">• het in verband met deze werkzaamheden nodig is (delen van) de Zoutsloot en de Bildtstraat af te sluiten voor alle verkeer <text:span text:style-name="nadrukvet">van 4 september 2017 – 15 september 2017</text:span>;</text:p>
            <text:p text:style-name="considerans.al">• de maatregel voort komt uit overleg tussen de politie Noord-Nederland team Noordwest-Friesland en de gemeente Harlin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afzethekken met verkeersborden C01 (gesloten verklaring) van de bijlage I van het Reglement Verkeersregels en Verkeerstekens 1990 ter plekke van de brug de Bildtstraat af te sluiten (zie tekening in bijlage);</text:p>
              </text:list-item>
              <text:list-item text:style-override="id1-3-2-2-1-2-2">
                <text:number>2.</text:number>
                <text:p text:style-name="al">Door afdekken van de verkeersborden C06 de woningen nabij de werkzaamheden bereikbaar te maken (zie tekening in bijlage).</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27 juli 2017</text:span>
          </text:p>
          </text:section>
          <text:section text:name="ondertekening_id1-3-2-3-2">
            <text:p><text:span text:style-name="functie">namens burgemeester en wethouders </text:span></text:p>
          </text:section>
          <text:section text:name="ondertekening_id1-3-2-3-3">
            <text:p><text:span text:style-name="functie">van de gemeente Harlingen</text:span></text:p>
          </text:section>
          <text:section text:name="ondertekening_id1-3-2-3-4">
            <text:p><text:span text:style-name="deze">Namens deze,</text:span></text:p>
            <text:p> Eddy van der Heide</text:p>
            <text:p><text:span text:style-name="functie">Teamleider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Bezwaarschrift". </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2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2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2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groot onderhoud Bildtstraatbrug</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4422</meta:user-defined>
    <meta:user-defined meta:name="OVERHEIDop.StcrtID/DC.identifier">stcrt-2017-44422</meta:user-defined>
    <meta:user-defined meta:name="DCTERMS.alternative">Gemeente Harlingen - Stremming Bildtstraatbrug  - Zoutsloot - Bildt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SN 3</meta:user-defined>
    <meta:user-defined meta:name="OVERHEIDop.woonplaats">Harlingen</meta:user-defined>
    <meta:user-defined meta:name="OVERHEIDop.straatnaam">Bildt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Bildtsebrug|exb-2017-33375</meta:user-defined>
    <meta:user-defined meta:name="OVERHEID.EPSG28992/DC.spatial">157094 576688</meta:user-defined>
    <meta:user-defined meta:name="OVERHEIDop.versieInformatie"/>
  </office:meta>
</office:document-meta>
</file>