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2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juli 2017 nr. BOACAT2017/048, strekkende tot aanwijzing van buitengewoon opsporingsambtenaren bij de Dienst Welzijn, sector Sociale Zaken, team Handhaving van de gemeente Leeuwarden</text:h>
      <text:p text:style-name="ifm_p_mt.3.7mm_ifm">De Staatssecretaris van Veiligheid en Justitie,</text:p>
      <text:p text:style-name="ifm_p_mt.3.7mm_ifm">Gelezen het verzoek van gemeente Leeuwarden van 19 juli 2017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Dienst Welzijn, sector Sociale Zaken, team Handhaving van de gemeente Leeuwar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Leeuwar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wordt aangehaald als: Besluit buitengewoon opsporingsambtenaar gemeente Leeuwarden, Sociale Recherche 2017.</text:p>
      <text:p text:style-name="ifm_p_mt.3.7mm_ifm">Dit besluit zal met de toelichting in de Staatscourant worden geplaatst.</text:p>
      <text:p text:style-name="ifm_p_font.italic_mt.3.7mm_ifm">
                  Den Haag,
                   26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421</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421</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6 juli 2017 nr. BOACAT2017/048, strekkende tot aanwijzing van buitengewoon opsporingsambtenaren bij de Dienst Welzijn, sector Sociale Zaken, team Handhaving van de gemeente Leeuward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6 juli 2017 nr. BOACAT2017/048, strekkende tot aanwijzing van buitengewoon opsporingsambtenaren bij de Dienst Welzijn, sector Sociale Zaken, team Handhaving van de gemeente Leeuwarden</meta:user-defined>
    <meta:user-defined meta:name="DCTERMS.alternative"/>
    <meta:user-defined meta:name="DCTERMS.W3CDTF/OVERHEIDop.datumOndertekening">2017-07-26</meta:user-defined>
    <meta:user-defined meta:name="DCTERMS.W3CDTF/DCTERMS.available">2017-08-03</meta:user-defined>
    <meta:user-defined meta:name="OVERHEIDop.Ruimtelijkplan/OVERHEIDop.bekendmakingBetreffendePlan"/>
  </office:meta>
</office:document-meta>
</file>