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99</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Staatssecretaris van Infrastructuur en Milieu, houdende ontheffing ten behoeve van HeliAir B.V. van het verbod VFR-vluchten uit te voeren beneden de minimum VFR-vlieghoogte buiten gebieden met aaneengesloten bebouwing, industrie- en havengebieden daaronder begrepen, dan wel boven mensenverzamelingen</text:h>
      <text:p text:style-name="ifm_p_font.italic_mt.7.4mm_ifm">Datum: 25 juli 2017</text:p>
      <text:p text:style-name="ifm_p_font.italic_ifm">Nummer: ILT-2017/68927</text:p>
      <text:p text:style-name="ifm_p_mt.3.7mm_ifm">DE STAATSSECRETARIS VAN INFRASTRUCTUUR EN MILIEU,</text:p>
      <text:p text:style-name="ifm_p_mt.3.7mm_ifm">Handelende in overeenstemming met de Minister van Defensie;</text:p>
      <text:p text:style-name="ifm_p_mt.3.7mm_ifm">Gelezen het verzoek om ontheffing ontvangen op 21 juli 2017 van HeliAir B.V., adres: Broekweg 5a1, 6732 GT Harskamp, tel.: +31 318 734 120, e-mail: operations@heliair.nl;</text:p>
      <text:p text:style-name="ifm_p_mt.3.7mm_ifm">Overwegende dat het doel van de vlucht is het maken van luchtopnames van het dancefestijn ‘Mysteryland’ te Haarlemmermeer;</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helikopter van het type Eurocopter EC-120B met registratie PH-RBC of van het type Eurocopter AS-350B3 met registratie PH-WIK, dan wel een gelijkwaardige vervangende helikopter in gebruik bij HeliAir B.V. waarmee luchtopnames worden gemaakt in de Haarlemmermeer voor het dancefestijn ‘Mysteryland’.</text:p>
      <text:h text:style-name="ifm_p_font.bold_mt.5.08mm_page.keep-with-next_ifm" text:outline-level="2">Artikel<text:s/>2<text:s/></text:h>
      <text:p text:style-name="ifm_p_mt.4.23mm_ifm">Aan de gezagvoerder van een van de helikopters als bedoeld in artikel 1 wordt op zaterdag 26 augustus en zondag 27 augustus 2017 ontheffing verleend van het verbod, genoemd in paragraaf SERA.5005, onderdeel (f), van verordening (EU) nr. 923/2012, om VFR-vluchten uit te voeren beneden de minimum VFR-vlieghoogte die plaatsvinden <text:span text:style-name="ifm_span_font.bold_mt.4.23mm_ifm">binnen</text:span> een <text:span text:style-name="ifm_span_font.bold_mt.4.23mm_ifm">plaatselijk luchtverkeersleidingsgebied</text:span>,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etc. worden vermeden;</text:span></text:p>
      <text:p text:style-name="ifm_p_indent.-9mm_mleft.16mm_ifm">5°.<text:tab/>in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de gezagvoerder stelt zich van tevoren ter plaatse op de hoogte van de plaatselijke obstakelsituatie en plaatsen die geschikt zijn voor het uitvoeren van een noodlanding;</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cameravlucht, anders dan benodigd voor het maken van de luchtopnames;</text:p>
      <text:p text:style-name="ifm_p_indent.-7mm_mleft.7mm_ifm">h.<text:tab/>deze ontheffing geldt voor een van de helikopters, genoemd in artikel 1, tegelijk;</text:p>
      <text:p text:style-name="ifm_p_indent.-7mm_mleft.7mm_ifm">i.<text:tab/>vóór de aanvang van de vlucht wordt ingelicht:</text:p>
      <text:p text:style-name="ifm_p_indent.0mm_mleft.7mm_ifm">de meldkamer van de Landelijke eenheid, afdeling Luchtvaart (tel.: 020-5025693 of fax: 020-5025699 of e-mail: dlvplvt@klpd.politie.nl) en worden de volgende gegevens verstrekt:</text:p>
      <text:p text:style-name="ifm_p_indent.-9mm_mleft.16mm_ifm">1°.<text:tab/>de naam van de gezagvoerder, de registratie en het model/type helikopter;</text:p>
      <text:p text:style-name="ifm_p_indent.-9mm_mleft.16mm_ifm">2°.<text:tab/>de route en de periode van de voorgenomen vlucht.</text:p>
      <text:p text:style-name="ifm_p_indent.-7mm_mleft.7mm_ifm">j.<text:tab/>vóór aanvang van de vlucht wordt gecoördineerd met de Operationele Helpdesk; tel.: 020-4062201; fax: 020-4063672; e-mail: ops_helpdesk@lvnl.nl; aan de voorwaarden door hen gesteld wordt strikt de hand gehouden.</text:p>
      <text:p text:style-name="ifm_p_indent.-7mm_mleft.7mm_ifm">k.<text:tab/>er dient, ná het ingediende vliegplan, eerst een klaring te zijn verkregen van de betrokken plaatselijke luchtverkeersleidingsdienst; de plaatselijke luchtverkeersleidingsdienst is niet verantwoordelijk voor het vrijblijven van bebouwing of mensenverzamelingen;</text:p>
      <text:p text:style-name="ifm_p_indent.-7mm_mleft.7mm_ifm">l.<text:tab/>tijdens het uitvoeren van de vlucht is een tweezijdige radioverbinding tot stand gebracht met de betrokken luchtverkeersleidingsdienst en wordt voortdurend op de aangewezen radiofrequentie geluisterd.</text:p>
      <text:h text:style-name="ifm_p_font.bold_mt.5.08mm_page.keep-with-next_ifm" text:outline-level="2">Artikel<text:s/>3<text:s/></text:h>
      <text:p text:style-name="ifm_p_mt.4.23mm_ifm">De aanvrager voert bij de voorbereiding van de vlucht een veiligheidsanalyse uit. Daarbij wordt in kaart gebracht welke risico’s er zijn als gevolg van het uitvoeren van een VFR-vlucht beneden de minimum VFR-vlieghoogte. Vervolgens worden risicobeperkende maatregelen in kaart gebracht en toegepast op een zodanige wijze dat de vlucht verantwoord kan worden uitgevoerd.</text:p>
      <text:h text:style-name="ifm_p_font.bold_mt.5.08mm_page.keep-with-next_ifm" text:outline-level="2">Artikel<text:s/>4<text:s/></text:h>
      <text:p text:style-name="ifm_p_mt.4.23mm_indent.-7mm_mleft.7mm_ifm">1.<text:tab/>De aanvrager draagt er zorg voor dat de gezagvoerder bekend is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5<text:s/></text:h>
      <text:p text:style-name="ifm_p_font.roman_mt.4.23mm_ifm">Deze beschikking treedt in werking met ingang van 26 augustus 2017 en vervalt met ingang van 28 augustus 2017,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á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4399</text:span><text:tab/>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4399</text:span><text:tab/>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van de Staatssecretaris van Infrastructuur en Milieu, houdende ontheffing ten behoeve van HeliAir B.V. van het verbod VFR-vluchten uit te voeren beneden de minimum VFR-vlieghoogte buit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4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39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van de Staatssecretaris van Infrastructuur en Milieu, houdende ontheffing ten behoeve van HeliAir B.V. van het verbod VFR-vluchten uit te voeren beneden de minimum VFR-vlieghoogte buiten gebieden met aaneengesloten bebouwing, industrie- en havengebieden daaronder begrepen, dan wel boven mensenverzamelingen</meta:user-defined>
    <meta:user-defined meta:name="DCTERMS.W3CDTF/DCTERMS.available">2017-08-03</meta:user-defined>
  </office:meta>
</office:document-meta>
</file>