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Wierdenseweg 1a’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lo hebben besloten op basis van artikel 3.8 van de Wet ruimtelijke ordening het ontwerpbestemmingsplan ‘Oude Wierdensestraat 1a’ (planid: NL.IMRO.0141.00059-BP21) ter inzage te leggen. </text:span>
          </text:p>
            <text:p text:style-name="common-al">
            <text:span text:style-name="nadrukvet">Inhoud plan</text:span>
          </text:p>
            <text:p text:style-name="common-al">Aan de Oude Wierdenseweg 1a staat een woning op een perceel van 3,5 hectare. De gebouwen op het perceel zijn verouderd en voldoen niet mee aan de hedendaagse eisen. De wens is om alle gebouwen op het perceel te slopen en een landhuis te bouwen van maximaal 2000 m3, waarbij tevens de tuin in haar oorspronkelijke staat wordt hersteld. Om dit mogelijk te maken is een herziening van het bestemmingsplan nodig.</text:p>
            <text:p text:style-name="common-al">
            <text:span text:style-name="nadrukvet">Ter inzage </text:span>
          </text:p>
            <text:p text:style-name="common-al">Het ontwerpbestemmingsplan ‘Oude Wierdenseweg 1a’ en de bijbehorende stukken liggen met ingang van 2 augustus 2017 tot en met 12 september 2017 ter inzage bij het Klantencontactcentrum (KCC), Haven Zuidzijde 30 te Almelo. Via www.almelo.nl kunt u een afspraak maken om deze in te zien;</text:p>
            <text:p text:style-name="common-al">Het ontwerpbestemmingsplan ‘Oude Wierdensestraat 1a’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Zienswijze</text:span>
          </text:p>
            <text:p text:style-name="common-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9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9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Wierdenseweg 1a’ (Almelo)</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396</meta:user-defined>
    <meta:user-defined meta:name="OVERHEIDop.StcrtID/DC.identifier">stcrt-2017-44396</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59-BP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