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jaarlijkse geslotenverklaring  i.v.m. Tropical Nig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7-037431</text:p>
            <text:p text:style-name="context.al"/>
            <text:p text:style-name="context_bottom"/>
          </text:section>
          <text:p text:style-name="aanhef_wie">Burgemeester en wethouders van de gemeente Uithoorn;</text:p>
          <text:p text:style-name="aanhef_wie">Formeel kader</text:p>
          <text:p text:style-name="aanhef_wie">Op grond van artikel 18, eerste lid, onderdeel d van de Wegenverkeerswet 1994 is het college van burgemeester en wethouders bevoegd tot het nemen van verkeersbesluiten op alle gemeentelijke wegen.</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aanhef_wie">Advisering </text:p>
          <text:p text:style-name="aanhef_wie">Overeenkomstig artikel 24 van het Besluit administratieve bepalingen inzake het wegverkeer is overleg gepleegd met de, namens de politiechef politieregio Amsterdam, gemandateerde specialist van het team Verkeersadvisering over dit verkeersbesluit. </text:p>
          <text:section text:name="considerans_id1-3-2-1-9" text:style-name="considerans">
            <text:p text:style-name="tussenkopcur">
            <text:span text:style-name="nadrukvet">Overwegingen ten aanzien van het besluit</text:span>
          </text:p>
            <text:p text:style-name="considerans.al">
            <text:span text:style-name="nadrukcur">
              <text:span text:style-name="nadrukvet">Motivering</text:span>
            </text:span>
          </text:p>
            <text:p text:style-name="considerans.al">Ieder laatste weekend van augustus vindt het jaarlijkse evenement "Tropical Night" plaats in Uithoorn. Hiervoor wordt door de burgemeester van Uithoorn een vergunning verleend. </text:p>
            <text:p text:style-name="considerans.al">Het evenement vindt plaats op een deel van de Schans en een deel van het centrum welke de Wilhelminakade, deel van de Dorpsstraat, Marktplein en Koningin Julianalaan omvat. Onderdeel van het evenement is het plaatsen van diverse buiten bars en (muziek)podia op of aan de rijbaan genoemde straten. Het jaarlijkse evenement trekt traditioneel veel bezoekers. Het evenement duurt van zaterdag 18.00 uur tot zondagochtend 01.30 uur.</text:p>
            <text:p text:style-name="considerans.al">Uit het oogpunt om zoveel mogelijk de veiligheid op de weg te waarborgen en weggebruikers te beschermen (art 2, lid 1 a en b Wegenverkeerswet 1994) is het gewenst om de betreffende straten gesloten te verklaren voor alle verkeer vanaf het moment van opbouw van het evenement (podia, buitenbars e.d.) tot aan het moment van afbouw. Tevens dienen straten die uitkomen op de genoemde straten afgesloten te worden.</text:p>
            <text:p text:style-name="considerans.al">Een en ander wordt bewerktstelligd door het plaatsen van het bord C1 van bijlage 1 van het Reglement verkeerstekens en verkeersregels 1990 en dranghekken. Tevens worden vooraankodigingen en verwijsborden door de evenementorganisatie geplaatst om te verwijzen naar alternatieve routes. Door het plaatsen van de C1-borden is parkeren tevens niet toegestaan op genoemde weggedeelten.</text:p>
            <text:p text:style-name="considerans.al"/>
            <text:p text:style-name="tussenkopcur">
            <text:span text:style-name="nadrukvet">Belangenafweging</text:span>
          </text:p>
            <text:p text:style-name="considerans.al">Voor het houden van dit evenement, evenals bij het verlenen van de vergunning voor dit evenement, zijn de belangen van de aanvrager van het evenement afgewogen tegen onder meer de belangen van de ondernemers die gevestigd zijn binnen het gebied waar evenement wordt gehouden. Hierbij is besloten dat het tot het te verwachten ondernemersrisico behoort dat ten behoeve van incidentele evenementen of gebeurtenissen de weg geheel of gedeeltelijk afgesloten wordt voor een bepaalde tijd. De betreffende ondernemers kunnen hiermee rekening houden. Bereikbaarheid van woningen van het gebied is gegarandeerd als ook de bereikbaarheid voor nooddiensten. Het belang van de veiligheid op de weg voor bezoekers van het evenement wordt in dit geval zwaarder gewogen dan de tijdelijke beperking in bereikbaarheid voor alle verkeer.</text:p>
            <text:p text:style-name="considerans.al"/>
            <text:p text:style-name="considerans.al">
            <text:span text:style-name="nadrukcur">
              <text:span text:style-name="nadrukvet">Doel</text:span>
            </text:span>
          </text:p>
            <text:p text:style-name="considerans.al">Tropical Night zal veel bezoekers aantrekken. Voor het evenement worden bars en podia op/aan de rijbaan geplaatst. In verband met de noodzakelijke opbouw/afbouw ten behoeve van het evenement zal de geslotenverklaring gelden van 15.00 uur op de zaterdag tot 04.00 uur op de daaropvolgende zondag. Door het instellen van een tijdelijke geslotenverklaring op de genoemde straten wordt de veiligheid van bezoekers aan het evenement gewaarborgd. De geslotenverklaring is beperkt tot die delen van de weg waar de meeste bezoekers verwacht worden. </text:p>
            <text:p text:style-name="considerans.al"/>
            <text:p text:style-name="considerans_bottom"/>
          </text:section>
          <text:section text:name="afkondiging_id1-3-2-1-10" text:style-name="afkondiging">
            <text:p text:style-name="afkondiging_top"/>
            <text:p text:style-name="al">
            <text:span text:style-name="nadrukvet">BESLUIT</text:span>
          </text:p>
            <text:list text:style-name="id1-3-2-1-10-2">
              <text:list-item text:style-override="id1-3-2-1-10-2-1">
                <text:number>1.</text:number>
                <text:p text:style-name="al">Door het plaatsen van borden C1, van bijlage 1 van het Reglement verkeersregels en verkeerstekens 1990, en dranghekken op de Schans ter hoogte van huisnummer 29 (na het Rechthuis) en huisnummer 114, de Schans tussen huisnummer 29 en 114 gesloten te verklaren in beide richtingen voor voertuigen, ruiters en geleiders van rij- of trekdieren of vee op de zaterdag van ieder laatste weekend van augustus van 15.00 uur tot de daaropvolgende zondagochtend 04.00 uur, conform de bij dit besluit behorende afbeelding.</text:p>
              </text:list-item>
            </text:list>
            <text:list text:style-name="id1-3-2-1-10-3">
              <text:list-item text:style-override="id1-3-2-1-10-3-1">
                <text:number>2.</text:number>
                <text:p text:style-name="al">Door het plaatsen van borden C1, van bijlage 1 van het Reglement verkeersregels en verkeerstekens 1990 en dranghekken op de Wilhelminakade ter hoogte van de kruising met de Stationsstraat, de Willem-Alexanderpoort ter hoogte van de aansluiting met de Wilheminakade, de Prins Clausstraat , de Koningin Julianalaan en de Dorpsstraat ter hoogte van nummer 35 gesloten te verklaren in beide richtingen voor voertuigen, ruiters en geleiders van rij- of trekdieren of vee op de zaterdag van ieder laatste weekend van augustus van 15.00 uur tot de daaropvolgende zondagochtend 04.00 uur, conform de bij dit besluit behorende afbeelding.</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Uithoorn, 31 juli 2017</text:span>
            <text:span text:style-name="datum"/>
          </text:p>
          </text:section>
          <text:section text:name="ondertekenaar_id1-3-2-3-2" text:style-name="ondertekenaar">
            <text:section text:name="ondertekening_id1-3-2-3-2-1">
              <text:p><text:span text:style-name="deze">namens dezen,</text:span></text:p>
              <text:p> M.R. Kooymans, afdelingshoofd Buurt</text:p>
              <text:p><text:span text:style-name="deze">Uitvoeringsorganisatie Duo+ </text:span></text:p>
            </text:section>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list text:style-name="id1-3-2-4-4">
            <text:list-item text:style-override="id1-3-2-4-4-1">
              <text:number>1.</text:number>
              <text:p text:style-name="al">naam en adres,</text:p>
            </text:list-item>
            <text:list-item text:style-override="id1-3-2-4-4-2">
              <text:number>2.</text:number>
              <text:p text:style-name="al">datum bezwaarschrift,</text:p>
            </text:list-item>
            <text:list-item text:style-override="id1-3-2-4-4-3">
              <text:number>3.</text:number>
              <text:p text:style-name="al">omschrijving van het besluit waartegen u bezwaar maakt,</text:p>
            </text:list-item>
            <text:list-item text:style-override="id1-3-2-4-4-4">
              <text:number>4.</text:number>
              <text:p text:style-name="al">de reden(en) waarom u bezwaar maakt,</text:p>
            </text:list-item>
            <text:list-item text:style-override="id1-3-2-4-4-5">
              <text:number>5.</text:number>
              <text:p text:style-name="al">schrijft u het bezwaarschrift in een vreemde taal, dan zorgt u voor een vertaling,</text:p>
            </text:list-item>
            <text:list-item text:style-override="id1-3-2-4-4-6">
              <text:number>6.</text:number>
              <text:p text:style-name="al">(bij voorkeur) een kopie van het besluit waartegen u bezwaar wilt mak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9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9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9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keersbesluit jaarlijkse geslotenverklaring  i.v.m. Tropical Night</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391</meta:user-defined>
    <meta:user-defined meta:name="OVERHEIDop.StcrtID/DC.identifier">stcrt-2017-44391</meta:user-defined>
    <meta:user-defined meta:name="DCTERMS.alternative">Gemeente Uithoorn - Verkeersbesluit jaarlijkse geslotenverklaring i.v.m. Tropical Night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1AB 59</meta:user-defined>
    <meta:user-defined meta:name="OVERHEIDop.woonplaats">Uithoorn</meta:user-defined>
    <meta:user-defined meta:name="OVERHEIDop.straatnaam">Wilhelminakade</meta:user-defined>
    <meta:user-defined meta:name="OVERHEID.PostcodeHuisnummer/OVERHEIDop.postcodeHuisnummer">1421</meta:user-defined>
    <meta:user-defined meta:name="OVERHEIDop.straatnaam">Koningin Julianalaan</meta:user-defined>
    <meta:user-defined meta:name="OVERHEID.PostcodeHuisnummer/OVERHEIDop.postcodeHuisnummer">1423CC</meta:user-defined>
    <meta:user-defined meta:name="OVERHEIDop.straatnaam">Schans</meta:user-defined>
    <meta:user-defined meta:name="OVERHEID.PostcodeHuisnummer/OVERHEIDop.postcodeHuisnummer">1421CG 55</meta:user-defined>
    <meta:user-defined meta:name="OVERHEIDop.straatnaam">Willem-Alexanderpoort</meta:user-defined>
    <meta:user-defined meta:name="OVERHEIDop.straatnaam">Prins Clausstraat</meta:user-defined>
    <meta:user-defined meta:name="OVERHEIDop.straatnaam">Markt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2017-03743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 afsluitingen Tropical Night|exb-2017-33329</meta:user-defined>
    <meta:user-defined meta:name="OVERHEID.EPSG28992/DC.spatial">117297 471926</meta:user-defined>
    <meta:user-defined meta:name="OVERHEID.EPSG28992/DC.spatial">117124 471877</meta:user-defined>
    <meta:user-defined meta:name="OVERHEID.EPSG28992/DC.spatial">116703 471530</meta:user-defined>
    <meta:user-defined meta:name="OVERHEID.EPSG28992/DC.spatial">117194 471972</meta:user-defined>
    <meta:user-defined meta:name="OVERHEID.EPSG28992/DC.spatial">117200 471882</meta:user-defined>
    <meta:user-defined meta:name="OVERHEID.EPSG28992/DC.spatial">117158 471822</meta:user-defined>
    <meta:user-defined meta:name="OVERHEIDop.versieInformatie"/>
  </office:meta>
</office:document-meta>
</file>