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inzake publicatie in Staatscourant 43549 van 26 juli 2017 inzake Ontwerp-omgevingsvergunning (projectafwijkingsbesluit) Wittemerweg 7 Ey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bovengenoemde publicatie van de ter inzage termijn van het ontwerpbesluit van de omgevingsvergunning Wittemerweg 7 Eys staat bij het adres waaraan de zienswijzen kenbaar kunnen worden gemaakt de verkeerde postcode vermeld. De juiste adres met de correcte postcode moet zijn: het College van Burgemeester en Wethouders, postbus 56, 6270 AB Gul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6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36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36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zake publicatie in Staatscourant 43549 van 26 juli 2017 inzake Ontwerp-omgevingsvergunning (projectafwijkingsbesluit) Wittemerweg 7 Ey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31</meta:user-defined>
    <meta:user-defined meta:name="OVERHEIDop.publicationIssue">44367</meta:user-defined>
    <meta:user-defined meta:name="OVERHEIDop.StcrtID/DC.identifier">stcrt-2017-4436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9.paWittemerweg7-ON01</meta:user-defined>
    <meta:user-defined meta:name="DCTERMS.abstract">rectificatie verkeerd vermelde postco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AA 7</meta:user-defined>
    <meta:user-defined meta:name="OVERHEIDop.woonplaats">Eys</meta:user-defined>
    <meta:user-defined meta:name="OVERHEIDop.straatnaam">Wittem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75 315065</meta:user-defined>
    <meta:user-defined meta:name="OVERHEIDop.versieInformatie"/>
  </office:meta>
</office:document-meta>
</file>