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breiding zorgeenheden Friesesteeg 15”Ontwerp omgevingsvergunning  “Uitbreiding zorgeenheden Friesesteeg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zijn voornemens een omgevingsvergunning te verlenen voor de uitbreiding van 12 zorgeenheden naar 20 zorgeenheden aan de Friesesteeg 15 te Rhenen (de Schutse). De aanvraag om omgevingsvergunning is in strijd met het vigerende bestemmingsplan “Buitengebied 2010, partiele herziening 2012” en is daarom aangemerkt als een verzoek om afwijking van het vigerende bestemmingsplan met toepassing van artikel 2.12, lid 1, onder a, sub 3 van de Wet algemene bepalingen omgevingsrecht (Wabo).</text:p>
            <text:p text:style-name="common-al">
            <text:span text:style-name="nadrukvet">Inzien</text:span>
          </text:p>
            <text:p text:style-name="common-al">De ontwerpbeschikking, inclusief de onderliggende stukken, ligt van donderdag 3 augustus 2017 tot en met woensdag 13 september 2017 voor een ieder ter inzage.</text:p>
            <text:p text:style-name="common-al">• de ontwerpbeschikking is in PDF-bestanden in te zien op <text:a xlink:href="http://www.rhenen.nl/" xlink:type="simple">www.rhenen.nl</text:a> (via zoekterm “ter inzage legging) </text:p>
            <text:p text:style-name="common-al">• een analoog (papieren) exemplaar van de ontwerpbeschikking inclusief onderliggende stukken is ook in te zien in het Huis van de gemeente Rhenen, Nieuwe Veenendaalseweg 75 te Rhenen. Inzien kan op afspraak, zie voor meer informatie <text:a xlink:href="http://www.rhenen.nl/" xlink:type="simple">www.rhenen.nl</text:a>.</text:p>
            <text:p text:style-name="common-al">Kopieën van de stukken zijn tegen betaling van de daarvoor verschuldigde leges verkrijgbaar. Als u vragen heeft kunt u contact opnemen met Martijn van Dee, telefoonnummer 140317 of e-mail <text:a xlink:href="mailto:martijn.van.dee@rhenen.nl" xlink:type="simple">martijn.van.dee@rhenen.nl</text:a>. </text:p>
            <text:p text:style-name="common-al">
            <text:span text:style-name="nadrukvet">Zienswijze</text:span>
            <text:span text:style-name="nadrukvet">n</text:span>
          </text:p>
            <text:p text:style-name="common-al">Gedurende bovengenoemde inzagetermijn kan een ieder schriftelijk of mondeling zijn/haar zienswijze(n) omtrent de ontwerp omgevingsvergunning aan het college kenbaar maken (postbus 201, 3910 AE RHENEN). Voor het indienen van een mondelinge zienswijze kan contact op worden genomen met Martijn van Dee van het team Economie &amp; Ruimte, telefoonnummer 140317.</text:p>
            <text:p text:style-name="common-al"/>
            <text:p text:style-name="common-al"/>
            <text:p text:style-name="last-al">De ontwerpomgevingsvergunning voorziet in de uitbreiding van 12 zorgeenheden naar 20 zorgeenheden aan de Friesesteeg 15 te Rhenen (de Schutse). De ontwerpomgevingsvergunning ligt van donderdag 3 augustus 2017 tot en met woensdag 13 september 2017 voor een ieder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64</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64</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64</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breiding zorgeenheden Friesesteeg 15”Ontwerp omgevingsvergunning  “Uitbreiding zorgeenheden Friesesteeg 15”</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364</meta:user-defined>
    <meta:user-defined meta:name="OVERHEIDop.StcrtID/DC.identifier">stcrt-2017-44364</meta:user-defined>
    <meta:user-defined meta:name="OVERHEID.TaxonomieBeleidsagenda/OVERHEID.category">Ruimte en infrastructuur | Organisatie en beleid</meta:user-defined>
    <meta:user-defined meta:name="OVERHEIDop.Ruimtelijkplan/OVERHEIDop.bekendmakingBetreffendePlan">NL.IMRO.0340.OVFriesesteeg15-ON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R 15</meta:user-defined>
    <meta:user-defined meta:name="OVERHEIDop.woonplaats">Rhenen</meta:user-defined>
    <meta:user-defined meta:name="OVERHEIDop.straatnaam">Frieseste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196 443200</meta:user-defined>
    <meta:user-defined meta:name="OVERHEIDop.versieInformatie"/>
  </office:meta>
</office:document-meta>
</file>