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ervicegebouw stuw- en sluiscomplex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Servicegebouw stuw- en sluiscomplex Driel op 10 januari 2017 vaststelde. </text:p>
            <text:p text:style-name="tussenkopcur">
            <text:span text:style-name="nadrukvet">Waar gaat</text:span>
            <text:span text:style-name="nadrukvet"> het bestemmingsplan over?</text:span>
          </text:p>
            <text:p text:style-name="common-al">Het plan maakt de renovatie van het Stuw- en Sluiscomplex in Driel en de bouw van een servicegebouw bij het Stuw- en Sluiscomplex juridisch-planologisch mogelijk.</text:p>
            <text:p text:style-name="tussenkopcur">
            <text:span text:style-name="nadrukvet">Waar kunt u het plan inzien?</text:span>
          </text:p>
            <text:p text:style-name="common-al">Het bestemmingsplan Servicegebouw stuw- en sluiscomplex Driel ligt met ingang van donderdag 26 januari 2017 tot en met woensdag 8 maart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38BUITsluisDriel-VSG1</text:p>
            <text:p text:style-name="common-al">De bronbestanden zijn beschikbaar via https://bronro.overbetuwe.nl/235A3476-7906-4654-99CD-080F3F93362B/</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9 maart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0 maart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ervicegebouw stuw- en sluiscomplex Driel</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36</meta:user-defined>
    <meta:user-defined meta:name="OVERHEIDop.StcrtID/DC.identifier">stcrt-2017-4436</meta:user-defined>
    <meta:user-defined meta:name="OVERHEID.TaxonomieBeleidsagenda/OVERHEID.category">Ruimte en infrastructuur | Organisatie en beleid</meta:user-defined>
    <meta:user-defined meta:name="OVERHEIDop.Ruimtelijkplan/OVERHEIDop.bekendmakingBetreffendePlan">NL.IMRO.1734.0238BUITsluisDriel-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P 57</meta:user-defined>
    <meta:user-defined meta:name="OVERHEIDop.woonplaats">Driel</meta:user-defined>
    <meta:user-defined meta:name="OVERHEIDop.straatnaam">Drielse Rij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19 442135</meta:user-defined>
    <meta:user-defined meta:name="OVERHEIDop.versieInformatie"/>
  </office:meta>
</office:document-meta>
</file>